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25pt" fo:font-weight="bold" style:font-name-asian="標楷體" style:font-size-asian="25pt" style:font-weight-asian="bold" style:font-name-complex="微軟正黑體" style:font-size-complex="25pt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微軟正黑體" style:font-size-complex="18pt" style:font-weight-complex="bold"/>
    </style:style>
    <style:style style:name="P3" style:family="paragraph" style:parent-style-name="Text_20_body">
      <style:text-properties fo:color="#000000" style:font-name="標楷體" fo:font-size="16pt" style:font-name-asian="標楷體" style:font-size-asian="16pt" style:font-name-complex="微軟正黑體" style:font-size-complex="16pt" style:font-weight-complex="bold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5pt" fo:font-weight="bold" style:font-name-asian="標楷體" style:font-size-asian="25pt" style:font-weight-asian="bold" style:font-name-complex="微軟正黑體" style:font-size-complex="25pt" style:font-weight-complex="bold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text-position="sub 50%" style:font-name="標楷體" fo:font-size="16pt" style:font-name-asian="標楷體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長庚大學醫學系</text:p>
      <text:p text:style-name="P1">推薦信申請單</text:p>
      <text:p text:style-name="P2"/>
      <text:p text:style-name="P3">申請者姓名:</text:p>
      <text:p text:style-name="P4">申請者學號:</text:p>
      <text:p text:style-name="P4">推薦信用途:</text:p>
      <text:p text:style-name="P4"/>
      <text:p text:style-name="P4">申請推薦信日期:____<text:span text:style-name="T6">年 </text:span><text:span text:style-name="T5"><text:s text:c="3"/></text:span><text:span text:style-name="T6">月</text:span>____日</text:p>
      <text:p text:style-name="Text_20_body"><text:span text:style-name="預設段落字型"><text:span text:style-name="T1">推薦信完成期限:____年____月____日 <text:s/></text:span></text:span><text:span text:style-name="預設段落字型"><text:span text:style-name="T2">*註:推薦信申請預計約4週工作日</text:span></text:span></text:p>
      <text:p text:style-name="P4">推薦信所需數量:□ 正本:___份</text:p>
      <text:p text:style-name="Text_20_body"><text:span text:style-name="預設段落字型"><text:span text:style-name="T1">推薦信領取方式:</text:span></text:span></text:p>
      <text:p text:style-name="P4">聯絡人姓名:</text:p>
      <text:p text:style-name="P4">聯絡電話:</text:p>
      <text:p text:style-name="P4">E-mail:</text:p>
      <text:p text:style-name="P5"/>
      <text:p text:style-name="P5"/>
      <text:p text:style-name="P5"/>
      <text:p text:style-name="P6"/>
      <text:p text:style-name="P7"><text:span text:style-name="預設段落字型"><text:span text:style-name="T3"><text:s text:c="14"/></text:span></text:span><text:span text:style-name="預設段落字型"><text:span text:style-name="T1"><text:s text:c="4"/>系主任: <text:s text:c="18"/>經辦人: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Kimmia Yeh</meta:initial-creator>
    <meta:creation-date>2021-06-28T08:17:00Z</meta:creation-date>
    <dc:date>2021-06-28T16:23:19.612000000</dc:date>
    <meta:editing-cycles>3</meta:editing-cycles>
    <meta:editing-duration>PT4M57S</meta:editing-duration>
    <meta:document-statistic meta:table-count="0" meta:image-count="0" meta:object-count="0" meta:page-count="1" meta:paragraph-count="13" meta:word-count="112" meta:character-count="183" meta:non-whitespace-character-count="139"/>
    <meta:template xlink:type="simple" xlink:actuate="onRequest" xlink:title="" xlink:href="Normal"/>
  </office:meta>
</office:document-meta>
</file>