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20000016225692D915150597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研澤顏楷體" svg:font-family="研澤顏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1cm" table:align="center" style:writing-mode="lr-tb"/>
    </style:style>
    <style:style style:name="表格1.A" style:family="table-column">
      <style:table-column-properties style:column-width="18.711cm"/>
    </style:style>
    <style:style style:name="表格1.1" style:family="table-row">
      <style:table-row-properties style:min-row-height="22.33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999999" style:writing-mode="lr-tb"/>
    </style:style>
    <style:style style:name="表格2" style:family="table">
      <style:table-properties style:width="18.239cm" table:align="center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2.223cm"/>
    </style:style>
    <style:style style:name="表格2.E" style:family="table-column">
      <style:table-column-properties style:column-width="5.2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row-height="2.469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E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979cm" table:align="center" style:writing-mode="lr-tb"/>
    </style:style>
    <style:style style:name="表格3.A" style:family="table-column">
      <style:table-column-properties style:column-width="9.472cm"/>
    </style:style>
    <style:style style:name="表格3.B" style:family="table-column">
      <style:table-column-properties style:column-width="9.50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4" style:family="table">
      <style:table-properties style:width="18.979cm" table:align="center" style:writing-mode="lr-tb"/>
    </style:style>
    <style:style style:name="表格4.A" style:family="table-column">
      <style:table-column-properties style:column-width="9.472cm"/>
    </style:style>
    <style:style style:name="表格4.B" style:family="table-column">
      <style:table-column-properties style:column-width="9.50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5" style:family="table">
      <style:table-properties style:width="17.882cm" table:align="center" style:writing-mode="lr-tb"/>
    </style:style>
    <style:style style:name="表格5.A" style:family="table-column">
      <style:table-column-properties style:column-width="3.224cm"/>
    </style:style>
    <style:style style:name="表格5.B" style:family="table-column">
      <style:table-column-properties style:column-width="3.175cm"/>
    </style:style>
    <style:style style:name="表格5.C" style:family="table-column">
      <style:table-column-properties style:column-width="6.35cm"/>
    </style:style>
    <style:style style:name="表格5.D" style:family="table-column">
      <style:table-column-properties style:column-width="5.13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row-height="2.999cm" fo:keep-together="auto"/>
    </style:style>
    <style:style style:name="表格5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6" style:family="table-row">
      <style:table-row-properties style:row-height="0.691cm" fo:keep-together="auto"/>
    </style:style>
    <style:style style:name="表格5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5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D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979cm" table:align="center" style:writing-mode="lr-tb"/>
    </style:style>
    <style:style style:name="表格6.A" style:family="table-column">
      <style:table-column-properties style:column-width="9.472cm"/>
    </style:style>
    <style:style style:name="表格6.B" style:family="table-column">
      <style:table-column-properties style:column-width="9.50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7" style:family="table">
      <style:table-properties style:width="18.979cm" table:align="center" style:writing-mode="lr-tb"/>
    </style:style>
    <style:style style:name="表格7.A" style:family="table-column">
      <style:table-column-properties style:column-width="9.472cm"/>
    </style:style>
    <style:style style:name="表格7.B" style:family="table-column">
      <style:table-column-properties style:column-width="9.50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8" style:family="table">
      <style:table-properties style:width="17.882cm" table:align="center" style:writing-mode="lr-tb"/>
    </style:style>
    <style:style style:name="表格8.A" style:family="table-column">
      <style:table-column-properties style:column-width="5.129cm"/>
    </style:style>
    <style:style style:name="表格8.B" style:family="table-column">
      <style:table-column-properties style:column-width="4.128cm"/>
    </style:style>
    <style:style style:name="表格8.C" style:family="table-column">
      <style:table-column-properties style:column-width="3.493cm"/>
    </style:style>
    <style:style style:name="表格8.D" style:family="table-column">
      <style:table-column-properties style:column-width="5.133cm"/>
    </style:style>
    <style:style style:name="表格8.1" style:family="table-row">
      <style:table-row-properties style:min-row-height="1.411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10" style:family="table-row">
      <style:table-row-properties style:min-row-height="1.42cm" fo:keep-together="auto"/>
    </style:style>
    <style:style style:name="表格8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D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979cm" table:align="center" style:writing-mode="lr-tb"/>
    </style:style>
    <style:style style:name="表格9.A" style:family="table-column">
      <style:table-column-properties style:column-width="9.472cm"/>
    </style:style>
    <style:style style:name="表格9.B" style:family="table-column">
      <style:table-column-properties style:column-width="9.507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9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0" style:family="table">
      <style:table-properties style:width="18.979cm" table:align="center" style:writing-mode="lr-tb"/>
    </style:style>
    <style:style style:name="表格10.A" style:family="table-column">
      <style:table-column-properties style:column-width="9.472cm"/>
    </style:style>
    <style:style style:name="表格10.B" style:family="table-column">
      <style:table-column-properties style:column-width="9.507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0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Header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P6" style:family="paragraph" style:parent-style-name="Standard">
      <style:paragraph-properties fo:line-height="150%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background-color="#d8d8d8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0" style:family="paragraph" style:parent-style-name="Standard">
      <style:paragraph-properties style:snap-to-layout-grid="false"/>
      <style:text-properties style:font-name-asian="標楷體" style:font-size-complex="12pt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line-height="125%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6" style:family="paragraph" style:parent-style-name="Standard">
      <style:text-properties style:font-name="標楷體" fo:font-weight="bold" fo:background-color="#d8d8d8" style:font-name-asian="標楷體" style:font-weight-asian="bold" style:font-name-complex="標楷體" style:font-size-complex="12pt" style:font-weight-complex="bold"/>
    </style:style>
    <style:style style:name="P17" style:family="paragraph" style:parent-style-name="Standard">
      <style:paragraph-properties style:snap-to-layout-grid="false"/>
      <style:text-properties style:font-name="標楷體" fo:font-weight="bold" fo:background-color="#d8d8d8" style:font-name-asian="標楷體" style:font-weight-asian="bold" style:font-name-complex="標楷體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9pt" style:font-name-asian="標楷體" style:font-size-asian="9pt"/>
    </style:style>
    <style:style style:name="P19" style:family="paragraph" style:parent-style-name="Standard">
      <style:paragraph-properties fo:text-align="center" style:justify-single-word="false"/>
      <style:text-properties style:font-name-asian="Times New Roman"/>
    </style:style>
    <style:style style:name="P20" style:family="paragraph" style:parent-style-name="Standard">
      <style:paragraph-properties fo:margin-left="0.635cm" fo:margin-right="0cm" fo:text-indent="0cm" style:auto-text-indent="false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size-complex="14pt" style:font-weight-complex="bold"/>
    </style:style>
    <style:style style:name="P24" style:family="paragraph" style:parent-style-name="Standard" style:list-style-name="WW8Num9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25" style:family="paragraph" style:parent-style-name="Standard">
      <style:paragraph-properties fo:margin-left="0.635cm" fo:margin-right="0cm" fo:margin-top="0.176cm" fo:margin-bottom="0.176cm" loext:contextual-spacing="false" fo:orphans="2" fo:widows="2" fo:text-indent="0cm" style:auto-text-indent="false"/>
    </style:style>
    <style:style style:name="P26" style:family="paragraph" style:parent-style-name="Standard">
      <style:paragraph-properties fo:margin-left="1.901cm" fo:margin-right="0cm" fo:margin-top="0.176cm" fo:margin-bottom="0.176cm" loext:contextual-spacing="false" fo:orphans="2" fo:widows="2" fo:text-indent="0cm" style:auto-text-indent="false"/>
    </style:style>
    <style:style style:name="P27" style:family="paragraph" style:parent-style-name="Standard">
      <style:paragraph-properties fo:margin-left="1.129cm" fo:margin-right="0cm" fo:margin-top="0.176cm" fo:margin-bottom="0.176cm" loext:contextual-spacing="false" fo:text-align="justify" style:justify-single-word="false" fo:orphans="2" fo:widows="2" fo:text-indent="-0.494cm" style:auto-text-indent="false"/>
    </style:style>
    <style:style style:name="P28" style:family="paragraph" style:parent-style-name="Standard">
      <style:paragraph-properties fo:margin-left="1.75cm" fo:margin-right="0cm" fo:text-indent="-1.009cm" style:auto-text-indent="false"/>
    </style:style>
    <style:style style:name="P29" style:family="paragraph" style:parent-style-name="Standard">
      <style:paragraph-properties fo:margin-left="0.953cm" fo:margin-right="0cm" fo:margin-top="0.176cm" fo:margin-bottom="0.176cm" loext:contextual-spacing="false" fo:orphans="2" fo:widows="2" fo:text-indent="0cm" style:auto-text-indent="false"/>
    </style:style>
    <style:style style:name="P30" style:family="paragraph" style:parent-style-name="Standard">
      <style:paragraph-properties fo:text-align="center" style:justify-single-word="false" fo:break-before="page"/>
    </style:style>
    <style:style style:name="P31" style:family="paragraph" style:parent-style-name="Standard">
      <style:paragraph-properties fo:line-height="125%" fo:text-align="center" style:justify-single-word="false" fo:break-before="page"/>
    </style:style>
    <style:style style:name="P32" style:family="paragraph" style:parent-style-name="Standard">
      <style:paragraph-properties fo:text-align="center" style:justify-single-word="false" fo:break-before="page"/>
    </style:style>
    <style:style style:name="P33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34" style:family="paragraph" style:parent-style-name="Standard">
      <style:paragraph-properties fo:margin-top="0.318cm" fo:margin-bottom="0cm" loext:contextual-spacing="false" fo:text-align="center" style:justify-single-word="false"/>
      <style:text-properties fo:font-size="13pt" style:text-underline-style="solid" style:text-underline-width="auto" style:text-underline-color="font-color" style:font-name-asian="標楷體" style:font-size-asian="13pt"/>
    </style:style>
    <style:style style:name="P35" style:family="paragraph" style:parent-style-name="Standard">
      <style:paragraph-properties fo:margin-top="0.318cm" fo:margin-bottom="0cm" loext:contextual-spacing="false" fo:text-align="center" style:justify-single-word="false" fo:break-before="page" style:snap-to-layout-grid="false"/>
    </style:style>
    <style:style style:name="P36" style:family="paragraph" style:parent-style-name="Standard">
      <style:paragraph-properties fo:margin-left="-0.318cm" fo:margin-right="0cm" fo:margin-top="0.318cm" fo:margin-bottom="0.318cm" loext:contextual-spacing="false" fo:text-indent="0cm" style:auto-text-indent="false" style:snap-to-layout-grid="false"/>
      <style:text-properties style:font-name-asian="標楷體"/>
    </style:style>
    <style:style style:name="P37" style:family="paragraph" style:parent-style-name="Standard">
      <style:paragraph-properties fo:margin-top="0.088cm" fo:margin-bottom="0cm" loext:contextual-spacing="false"/>
      <style:text-properties fo:font-size="11pt" style:font-size-asian="11pt"/>
    </style:style>
    <style:style style:name="P38" style:family="paragraph" style:parent-style-name="Standard">
      <style:paragraph-properties fo:margin-top="0.088cm" fo:margin-bottom="0cm" loext:contextual-spacing="false"/>
      <style:text-properties fo:font-size="11pt" style:font-name-asian="標楷體" style:font-size-asian="11pt"/>
    </style:style>
    <style:style style:name="P39" style:family="paragraph" style:parent-style-name="Standard">
      <style:paragraph-properties fo:margin-top="0.088cm" fo:margin-bottom="0cm" loext:contextual-spacing="false" fo:text-align="center" style:justify-single-word="false"/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P40" style:family="paragraph" style:parent-style-name="Standard">
      <style:paragraph-properties fo:margin-top="0.088cm" fo:margin-bottom="0cm" loext:contextual-spacing="false" fo:text-align="center" style:justify-single-word="false" fo:break-before="page"/>
    </style:style>
    <style:style style:name="P41" style:family="paragraph" style:parent-style-name="Standard">
      <style:paragraph-properties fo:margin-left="0cm" fo:margin-right="0cm" fo:margin-top="0.088cm" fo:margin-bottom="0cm" loext:contextual-spacing="false" fo:text-indent="0.194cm" style:auto-text-indent="false"/>
      <style:text-properties fo:font-size="11pt" style:font-size-asian="11pt"/>
    </style:style>
    <style:style style:name="P42" style:family="paragraph" style:parent-style-name="Standard">
      <style:paragraph-properties fo:margin-left="0cm" fo:margin-right="0cm" fo:margin-top="0.318cm" fo:margin-bottom="0.318cm" loext:contextual-spacing="false" fo:text-indent="0.388cm" style:auto-text-indent="false" style:snap-to-layout-grid="false"/>
      <style:text-properties fo:font-size="11pt" style:font-name-asian="標楷體" style:font-size-asian="11pt"/>
    </style:style>
    <style:style style:name="P43" style:family="paragraph" style:parent-style-name="Standard">
      <style:paragraph-properties fo:margin-left="0.266cm" fo:margin-right="0cm" fo:text-align="center" style:justify-single-word="false" fo:text-indent="0cm" style:auto-text-indent="false"/>
      <style:text-properties style:text-position="-100% 100%" style:font-name-asian="標楷體"/>
    </style:style>
    <style:style style:name="P44" style:family="paragraph" style:parent-style-name="Standard">
      <style:paragraph-properties fo:margin-left="0cm" fo:margin-right="0cm" fo:margin-top="0.088cm" fo:margin-bottom="0cm" loext:contextual-spacing="false" fo:text-indent="0.582cm" style:auto-text-indent="false"/>
      <style:text-properties fo:font-size="11pt" style:font-size-asian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size-complex="13pt"/>
    </style:style>
    <style:style style:name="T9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0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2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25" style:family="text">
      <style:text-properties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26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27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4pt" style:font-name-asian="標楷體" style:font-size-asian="14pt" style:font-size-complex="14pt" style:font-weight-complex="bold"/>
    </style:style>
    <style:style style:name="T32" style:family="text">
      <style:text-properties fo:font-size="14pt" style:font-name-asian="標楷體" style:font-size-asian="14pt" style:font-size-complex="14pt" style:font-weight-complex="bold"/>
    </style:style>
    <style:style style:name="T33" style:family="text">
      <style:text-properties fo:font-size="14pt" style:font-name-asian="標楷體" style:font-size-asian="14pt" style:font-name-complex="標楷體" style:font-size-complex="14pt"/>
    </style:style>
    <style:style style:name="T34" style:family="text">
      <style:text-properties fo:font-size="14pt" style:font-name-asian="標楷體" style:font-size-asian="14pt" style:font-name-complex="標楷體" style:font-size-complex="14pt"/>
    </style:style>
    <style:style style:name="T35" style:family="text">
      <style:text-properties fo:font-size="14pt" style:letter-kerning="false" style:font-name-asian="標楷體" style:font-size-asian="14pt" style:font-size-complex="14pt"/>
    </style:style>
    <style:style style:name="T36" style:family="text">
      <style:text-properties fo:font-size="14pt" style:letter-kerning="false" style:font-name-asian="標楷體" style:font-size-asian="14pt" style:font-size-complex="14pt"/>
    </style:style>
    <style:style style:name="T37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38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39" style:family="text">
      <style:text-properties fo:font-size="14pt" style:letter-kerning="false" style:font-name-asian="Times New Roman" style:font-size-asian="14pt" style:font-size-complex="14pt"/>
    </style:style>
    <style:style style:name="T40" style:family="text">
      <style:text-properties style:letter-kerning="false" style:font-name-complex="標楷體"/>
    </style:style>
    <style:style style:name="T41" style:family="text">
      <style:text-properties style:letter-kerning="false" style:font-name-complex="標楷體" style:font-size-complex="13pt"/>
    </style:style>
    <style:style style:name="T42" style:family="text">
      <style:text-properties style:letter-kerning="false" style:font-name-complex="Times New Roman" style:font-size-complex="13pt"/>
    </style:style>
    <style:style style:name="T43" style:family="text">
      <style:text-properties style:font-name-asian="Times New Roman"/>
    </style:style>
    <style:style style:name="T4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5" style:family="text">
      <style:text-properties style:font-name="標楷體" style:font-name-asian="標楷體" style:font-name-complex="標楷體"/>
    </style:style>
    <style:style style:name="T46" style:family="text">
      <style:text-properties fo:font-size="16pt" fo:font-weight="bold" style:font-name-asian="標楷體" style:font-size-asian="16pt" style:font-weight-asian="bold" style:font-size-complex="16pt"/>
    </style:style>
    <style:style style:name="T47" style:family="text">
      <style:text-properties fo:font-size="13pt" style:text-underline-style="solid" style:text-underline-width="auto" style:text-underline-color="font-color" style:font-size-asian="13pt"/>
    </style:style>
    <style:style style:name="T48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49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50" style:family="text">
      <style:text-properties fo:font-size="13pt" style:text-underline-style="solid" style:text-underline-width="auto" style:text-underline-color="font-color" style:letter-kerning="false" style:font-name-asian="標楷體" style:font-size-asian="13pt" style:font-name-complex="標楷體" style:font-size-complex="13pt"/>
    </style:style>
    <style:style style:name="T51" style:family="text">
      <style:text-properties fo:font-size="11pt" style:font-size-asian="11pt"/>
    </style:style>
    <style:style style:name="T52" style:family="text">
      <style:text-properties fo:font-size="11pt" style:font-size-asian="11pt"/>
    </style:style>
    <style:style style:name="T53" style:family="text">
      <style:text-properties fo:font-size="11pt" style:font-name-asian="Times New Roman" style:font-size-asian="11pt" style:font-size-complex="11pt"/>
    </style:style>
    <style:style style:name="T54" style:family="text">
      <style:text-properties fo:font-size="11pt" style:font-name-asian="標楷體" style:font-size-asian="11pt" style:font-size-complex="11pt"/>
    </style:style>
    <style:style style:name="T55" style:family="text">
      <style:text-properties fo:font-size="11pt" style:font-name-asian="標楷體" style:font-size-asian="11pt" style:font-size-complex="11pt"/>
    </style:style>
    <style:style style:name="T56" style:family="text">
      <style:text-properties fo:font-size="11pt" style:font-name-asian="標楷體" style:font-size-asian="11pt"/>
    </style:style>
    <style:style style:name="T57" style:family="text">
      <style:text-properties fo:font-size="9pt" style:font-name-asian="標楷體" style:font-size-asian="9pt"/>
    </style:style>
    <style:style style:name="T58" style:family="text">
      <style:text-properties fo:font-size="9pt" style:font-name-asian="標楷體" style:font-size-asian="9pt"/>
    </style:style>
    <style:style style:name="T59" style:family="text">
      <style:text-properties fo:font-size="9pt" fo:letter-spacing="-0.035cm" style:font-size-asian="9pt"/>
    </style:style>
    <style:style style:name="T60" style:family="text">
      <style:text-properties fo:font-size="9pt" fo:letter-spacing="-0.035cm" style:font-name-asian="標楷體" style:font-size-asian="9pt"/>
    </style:style>
    <style:style style:name="T61" style:family="text">
      <style:text-properties fo:font-size="9pt" fo:letter-spacing="-0.035cm" style:font-name-asian="標楷體" style:font-size-asian="9pt"/>
    </style:style>
    <style:style style:name="T62" style:family="text">
      <style:text-properties style:text-position="-100% 100%"/>
    </style:style>
    <style:style style:name="T63" style:family="text">
      <style:text-properties style:text-position="-100% 100%" style:font-name-asian="標楷體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長庚大學醫學系110學年度</text:p>
      <text:p text:style-name="P1"><text:span text:style-name="T2">僑生個人申請書面資料關說明及表格</text:span></text:p>
      <text:p text:style-name="P5"/>
      <text:p text:style-name="P22">書面審查資料</text:p>
      <text:p text:style-name="P21"><text:span text:style-name="T17">1. </text:span><text:span text:style-name="T29">成績單</text:span></text:p>
      <text:p text:style-name="P21"><text:span text:style-name="T17">2.</text:span><text:span text:style-name="T31"> 自傳</text:span></text:p>
      <text:p text:style-name="P25"><text:span text:style-name="T17">3</text:span><text:span text:style-name="T17">. </text:span><text:span text:style-name="T37">課外活動</text:span></text:p>
      <text:p text:style-name="P26"><text:span text:style-name="T35">i.</text:span><text:span text:style-name="T37">競賽成果</text:span><text:span text:style-name="T39"> </text:span><text:span text:style-name="T35">(</text:span><text:span text:style-name="T37">校內和校外</text:span><text:span text:style-name="T35">)</text:span></text:p>
      <text:p text:style-name="P26"><text:span text:style-name="T35">ii.</text:span><text:span text:style-name="T37">社團或學校事務的參與</text:span></text:p>
      <text:p text:style-name="P26"><text:span text:style-name="T35">iii.</text:span><text:span text:style-name="T37">社會服務或志工</text:span></text:p>
      <text:p text:style-name="P23"/>
      <text:p text:style-name="P22">文件繳交說明</text:p>
      <text:p text:style-name="P21"><text:span text:style-name="T21">一、文件填寫內容</text:span><text:span text:style-name="T21">相關規定</text:span></text:p>
      <text:p text:style-name="P21"><text:span text:style-name="T17">(1)</text:span><text:span text:style-name="T33">字型</text:span><text:span text:style-name="T33">：</text:span><text:span text:style-name="T33">標楷體</text:span><text:span text:style-name="T29">(</text:span><text:span text:style-name="T33">中文</text:span><text:span text:style-name="T29">)</text:span><text:span text:style-name="T33">，</text:span><text:span text:style-name="T29">Times New Roman(</text:span><text:span text:style-name="T33">英文及數字</text:span><text:span text:style-name="T29">)</text:span></text:p>
      <text:p text:style-name="P21"><text:span text:style-name="T17">(2)</text:span><text:span text:style-name="T33">字體大小</text:span><text:span text:style-name="T33">：</text:span><text:span text:style-name="T12">size </text:span><text:span text:style-name="T12">12</text:span></text:p>
      <text:p text:style-name="P21"><text:span text:style-name="T17">(3)</text:span><text:span text:style-name="T14">自傳</text:span><text:span text:style-name="T33">撰寫行距為</text:span><text:span text:style-name="T29">1.5</text:span><text:span text:style-name="T33">倍行高</text:span></text:p>
      <text:p text:style-name="P21"><text:span text:style-name="T17">(4)</text:span><text:span text:style-name="T33">請勿任意更動表件設定之</text:span><text:span text:style-name="T33">格</text:span><text:span text:style-name="T33">式</text:span></text:p>
      <text:p text:style-name="P21"><text:span text:style-name="T21">二</text:span><text:span text:style-name="T20">、</text:span><text:span text:style-name="T20">最高學歷證明</text:span><text:span text:style-name="T33">：</text:span></text:p>
      <text:list xml:id="list1938144800" text:style-name="WW8Num9">
        <text:list-item>
          <text:p text:style-name="P24"><text:span text:style-name="T33">若為</text:span><text:span text:style-name="T33">高中應屆畢業生，</text:span><text:span text:style-name="T33">請繳交</text:span><text:span text:style-name="T44">至少二年成績單</text:span><text:span text:style-name="T28">(</text:span><text:span text:style-name="T44">需含</text:span><text:span text:style-name="T28">GPA)</text:span><text:span text:style-name="T44">，若有班排名或校排名、</text:span><text:span text:style-name="T28">SAT </text:span><text:span text:style-name="T44">成績尤佳</text:span></text:p>
        </text:list-item>
        <text:list-item>
          <text:p text:style-name="P24"><text:span text:style-name="T33">若為大學肄業或畢業生，</text:span><text:span text:style-name="T33">請繳交高中三年成績單</text:span><text:span text:style-name="T33">(需含GPA)及</text:span><text:span text:style-name="T33">大學歷年成績單</text:span><text:span text:style-name="T33">。</text:span></text:p>
        </text:list-item>
      </text:list>
      <text:p text:style-name="P27"><text:span text:style-name="T17">三、</text:span><text:span text:style-name="T17">中文</text:span><text:span text:style-name="T17">自傳：填寫於【表一】</text:span><text:span text:style-name="T21">，</text:span><text:span text:style-name="T33">內容可包括你的生活學習背景</text:span><text:span text:style-name="T29">(</text:span><text:span text:style-name="T33">例如家庭、學校</text:span><text:span text:style-name="T29">…</text:span><text:span text:style-name="T33">等</text:span><text:span text:style-name="T29">)</text:span><text:span text:style-name="T33">與個人特質</text:span><text:span text:style-name="T29">(</text:span><text:span text:style-name="T33">例如個性、天份、經驗</text:span><text:span text:style-name="T29">…</text:span><text:span text:style-name="T33">等</text:span><text:span text:style-name="T29">)</text:span><text:span text:style-name="T33">。請描述這些背景和個人特質如何激發或影響你的夢想，並解釋為什麼這些特質令你自覺與眾不同或深感自得？</text:span><text:span text:style-name="T35">(</text:span><text:span text:style-name="T37">中文撰寫、字體大小</text:span><text:span text:style-name="T35">12</text:span><text:span text:style-name="T37">、字型為標楷體、</text:span><text:span text:style-name="T35">A4 size</text:span><text:span text:style-name="T35"> </text:span><text:span text:style-name="T35">3</text:span><text:span text:style-name="T37">頁為限</text:span><text:span text:style-name="T37">。</text:span><text:span text:style-name="T35">)</text:span></text:p>
      <text:p text:style-name="P28"><text:span text:style-name="T21">四、</text:span><text:span text:style-name="T24">各項課內、課外活動參加證明</text:span><text:span text:style-name="T24">：</text:span><text:span text:style-name="T24">例如</text:span><text:span text:style-name="T24">參展、</text:span><text:span text:style-name="T24">競賽、</text:span><text:span text:style-name="T24">社團參與、</text:span><text:span text:style-name="T24">擔任</text:span><text:span text:style-name="T24">學</text:span><text:span text:style-name="T24">期幹部、校內外服務等。將此些活動證明分別敘述於</text:span><text:span text:style-name="T24">【表</text:span><text:span text:style-name="T24">二</text:span><text:span text:style-name="T26">~</text:span><text:span text:style-name="T26">四</text:span><text:span text:style-name="T24">】</text:span><text:span text:style-name="T24">。</text:span></text:p>
      <text:p text:style-name="P29"><text:span text:style-name="T35">i.</text:span><text:span text:style-name="T37">競賽成果</text:span><text:span text:style-name="T39"> </text:span><text:span text:style-name="T35">(</text:span><text:span text:style-name="T37">校內和校外</text:span><text:span text:style-name="T35">)</text:span></text:p>
      <text:p text:style-name="P29"><text:span text:style-name="T35">ii.</text:span><text:span text:style-name="T37">社團或學校事務的參與</text:span></text:p>
      <text:p text:style-name="P29"><text:span text:style-name="T35">iii.</text:span><text:span text:style-name="T37">社會服務或志工</text:span></text:p>
      <text:p text:style-name="P21"><text:span text:style-name="T31">(1)</text:span><text:span text:style-name="T33">填寫內容以高中階段為限，並請依時間先後順序填寫於表格中，若表格不敷填寫，請自行加頁。</text:span></text:p>
      <text:p text:style-name="P21"><text:span text:style-name="T31">(2)</text:span><text:span text:style-name="T29"> </text:span><text:span text:style-name="T33">依填寫順序將相關證明文件掃瞄檔貼於表格內</text:span><text:span text:style-name="T29">(</text:span><text:span text:style-name="T33">一頁以四份文件為限</text:span><text:span text:style-name="T29">)</text:span><text:span text:style-name="T33">，若表格不敷使用，請自行加頁。</text:span></text:p>
      <text:p text:style-name="P20"><text:soft-page-break/><text:span text:style-name="T20">五、</text:span><text:span text:style-name="T20">師長</text:span><text:span text:style-name="T24">推薦函</text:span><text:span text:style-name="T26">1~2</text:span><text:span text:style-name="T24">封</text:span></text:p>
      <text:p text:style-name="P21"><text:span text:style-name="T21">六、</text:span><text:span text:style-name="T24">必要時，本系將以電話或視訊訪談</text:span></text:p>
      <text:p text:style-name="P21"><text:span text:style-name="T16">七、考生須提供正確資料，經查證若非屬實，將依規定取消錄取或入學資格。</text:span></text:p>
      <text:p text:style-name="P30"><text:span text:style-name="T46">長庚大學醫學系110學年度僑生個人申請入學</text:span></text:p>
      <text:p text:style-name="P7"><text:span text:style-name="T7">表一：自傳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/>
          </table:table-cell>
        </table:table-row>
      </table:table>
      <text:p text:style-name="P33"><text:span text:style-name="T46"/></text:p>
      <text:p text:style-name="P33"><text:soft-page-break/><text:span text:style-name="T46">長庚大學醫學系110學年度僑生個人申請入學</text:span></text:p>
      <text:p text:style-name="P33"><text:span text:style-name="T48">表二：競賽成果</text:span></text:p>
      <text:p text:style-name="P36"><text:span text:style-name="T51"><text:s text:c="3"/></text:span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row table:style-name="表格2.1">
          <table:table-cell table:style-name="表格2.A1" office:value-type="string">
            <text:p text:style-name="P8"><text:span text:style-name="T4">競賽時間</text:span></text:p>
            <text:p text:style-name="P8"><text:span text:style-name="T54">（年/月/日）</text:span></text:p>
          </table:table-cell>
          <table:table-cell table:style-name="表格2.B1" office:value-type="string">
            <text:p text:style-name="P9">競賽名稱</text:p>
          </table:table-cell>
          <table:table-cell table:style-name="表格2.B1" office:value-type="string">
            <text:p text:style-name="P9">競賽結果</text:p>
          </table:table-cell>
          <table:table-cell table:style-name="表格2.B1" office:value-type="string">
            <text:p text:style-name="P9">競賽主辦單位</text:p>
          </table:table-cell>
          <table:table-cell table:style-name="表格2.E1" office:value-type="string">
            <text:p text:style-name="P8"><text:span text:style-name="T4">查證聯絡方式(電話)及單位</text:span></text:p>
          </table:table-cell>
        </table:table-row>
        <table:table-row table:style-name="表格2.2">
          <table:table-cell table:style-name="表格2.A2" office:value-type="string">
            <text:p text:style-name="P10"/>
            <text:p text:style-name="P11"/>
            <text:p text:style-name="P11"/>
            <text:p text:style-name="P11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2"/>
            <text:p text:style-name="P11"/>
            <text:p text:style-name="P11"/>
            <text:p text:style-name="P11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2"/>
            <text:p text:style-name="P11"/>
            <text:p text:style-name="P11"/>
            <text:p text:style-name="P11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2"/>
            <text:p text:style-name="P11"/>
            <text:p text:style-name="P11"/>
            <text:p text:style-name="P11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2">
          <table:table-cell table:style-name="表格2.A8" office:value-type="string">
            <text:p text:style-name="P12"/>
            <text:p text:style-name="P11"/>
            <text:p text:style-name="P11"/>
            <text:p text:style-name="P11"/>
          </table:table-cell>
          <table:table-cell table:style-name="表格2.B8" office:value-type="string">
            <text:p text:style-name="P12"/>
          </table:table-cell>
          <table:table-cell table:style-name="表格2.B8" office:value-type="string">
            <text:p text:style-name="P12"/>
          </table:table-cell>
          <table:table-cell table:style-name="表格2.B8" office:value-type="string">
            <text:p text:style-name="P12"/>
          </table:table-cell>
          <table:table-cell table:style-name="表格2.E8" office:value-type="string">
            <text:p text:style-name="P12"/>
          </table:table-cell>
        </table:table-row>
      </table:table>
      <text:p text:style-name="P41"><text:span text:style-name="T45">◎</text:span><text:span text:style-name="T43"> </text:span><text:span text:style-name="T3">本表若不敷使用時，請自行加頁。</text:span></text:p>
      <text:p text:style-name="P15"/>
      <text:p text:style-name="P31"><text:span text:style-name="T46">長庚大學醫學系110學年度僑生個人申請入學</text:span></text:p>
      <text:p text:style-name="P34">附件：競賽成果證明文件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表格3.B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38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表格4.B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37"><text:span text:style-name="T45">◎</text:span><text:span text:style-name="T43"> </text:span><text:span text:style-name="T3">本表若不敷使用時，請自行加頁。</text:span></text:p>
      <text:p text:style-name="P30"><text:span text:style-name="T46">長庚大學醫學系110學年度僑生個人申請入學</text:span></text:p>
      <text:p text:style-name="P8"><text:span text:style-name="T49">表三：</text:span><text:span text:style-name="T50">社團或學校事務的參與</text:span></text:p>
      <text:p text:style-name="P42"><text:s text:c="4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13">社團參與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13">社團參與時間</text:p>
            <text:p text:style-name="P8"><text:span text:style-name="T57">（</text:span><text:span text:style-name="T57">xx</text:span><text:span text:style-name="T57">年級</text:span><text:span text:style-name="T57">xx</text:span><text:span text:style-name="T57">學期）</text:span></text:p>
          </table:table-cell>
          <table:table-cell table:style-name="表格5.B2" office:value-type="string">
            <text:p text:style-name="P43">擔任職務</text:p>
          </table:table-cell>
          <table:table-cell table:style-name="表格5.B2" office:value-type="string">
            <text:p text:style-name="P13">主要工作內容</text:p>
            <text:p text:style-name="P18">（請詳列）</text:p>
          </table:table-cell>
          <table:table-cell table:style-name="表格5.D2" office:value-type="string">
            <text:p text:style-name="P8"><text:span text:style-name="T4">查證聯絡方式(電話)及單位</text:span></text:p>
          </table:table-cell>
        </table:table-row>
        <table:table-row table:style-name="表格5.3">
          <table:table-cell table:style-name="表格5.A3" office:value-type="string">
            <text:p text:style-name="P12"/>
            <text:p text:style-name="P11"/>
            <text:p text:style-name="P11"/>
            <text:p text:style-name="P11"/>
            <text:p text:style-name="P11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D3" office:value-type="string">
            <text:p text:style-name="P12"/>
          </table:table-cell>
        </table:table-row>
        <table:table-row table:style-name="表格5.3">
          <table:table-cell table:style-name="表格5.A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D3" office:value-type="string">
            <text:p text:style-name="P12"/>
          </table:table-cell>
        </table:table-row>
        <table:table-row table:style-name="表格5.3">
          <table:table-cell table:style-name="表格5.A3" office:value-type="string">
            <text:p text:style-name="P12"/>
            <text:p text:style-name="P11"/>
            <text:p text:style-name="P11"/>
            <text:p text:style-name="P11"/>
            <text:p text:style-name="P11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D3" office:value-type="string">
            <text:p text:style-name="P12"/>
          </table:table-cell>
        </table:table-row>
        <table:table-row table:style-name="表格5.6">
          <table:table-cell table:style-name="表格5.A6" table:number-columns-spanned="4" office:value-type="string">
            <text:p text:style-name="P8"><text:span text:style-name="T3">學校事務參與</text:span>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14">學校事務參與時間</text:p>
            <text:p text:style-name="P8"><text:span text:style-name="T57">（</text:span><text:span text:style-name="T57">xx</text:span><text:span text:style-name="T57">年級</text:span><text:span text:style-name="T57">xx</text:span><text:span text:style-name="T57">學期）</text:span></text:p>
          </table:table-cell>
          <table:table-cell table:style-name="表格5.B2" office:value-type="string">
            <text:p text:style-name="P43">擔任職務</text:p>
          </table:table-cell>
          <table:table-cell table:style-name="表格5.B2" office:value-type="string">
            <text:p text:style-name="P13">主要工作內容</text:p>
            <text:p text:style-name="P18">（請詳列）</text:p>
          </table:table-cell>
          <table:table-cell table:style-name="表格5.D2" office:value-type="string">
            <text:p text:style-name="P13">查證聯絡電話、單位或人員</text:p>
          </table:table-cell>
        </table:table-row>
        <table:table-row table:style-name="表格5.3">
          <table:table-cell table:style-name="表格5.A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D3" office:value-type="string">
            <text:p text:style-name="P12"/>
          </table:table-cell>
        </table:table-row>
        <table:table-row table:style-name="表格5.3">
          <table:table-cell table:style-name="表格5.A3" office:value-type="string">
            <text:p text:style-name="P12"/>
            <text:p text:style-name="P11"/>
            <text:p text:style-name="P11"/>
            <text:p text:style-name="P11"/>
            <text:p text:style-name="P11"/>
          </table:table-cell>
          <table:table-cell table:style-name="表格5.B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D3" office:value-type="string">
            <text:p text:style-name="P12"/>
          </table:table-cell>
        </table:table-row>
        <table:table-row table:style-name="表格5.3">
          <table:table-cell table:style-name="表格5.A10" office:value-type="string">
            <text:p text:style-name="P12"/>
            <text:p text:style-name="P11"/>
            <text:p text:style-name="P11"/>
            <text:p text:style-name="P11"/>
            <text:p text:style-name="P11"/>
          </table:table-cell>
          <table:table-cell table:style-name="表格5.B10" office:value-type="string">
            <text:p text:style-name="P12"/>
          </table:table-cell>
          <table:table-cell table:style-name="表格5.B10" office:value-type="string">
            <text:p text:style-name="P12"/>
          </table:table-cell>
          <table:table-cell table:style-name="表格5.D10" office:value-type="string">
            <text:p text:style-name="P12"/>
          </table:table-cell>
        </table:table-row>
      </table:table>
      <text:p text:style-name="P44"><text:span text:style-name="T45">◎</text:span><text:span text:style-name="T43"> </text:span><text:span text:style-name="T3">本表若不敷使用時，請自行加頁。</text:span></text:p>
      <text:p text:style-name="P31"><text:span text:style-name="T46">長庚大學醫學系110學年度僑生個人申請入學</text:span></text:p>
      <text:p text:style-name="P34">附件：<text:span text:style-name="T41">社團或學校事務的參與</text:span><text:span text:style-name="T42"> </text:span>證明文件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表格6.B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38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表格7.B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37"><text:span text:style-name="T45">◎</text:span><text:span text:style-name="T43"> </text:span><text:span text:style-name="T3">本表若不敷使用時，請自行加頁。</text:span></text:p>
      <text:p text:style-name="P40"><text:span text:style-name="T46">長庚大學醫學系110學年度僑生個人申請入學</text:span></text:p>
      <text:p text:style-name="P39">表四：<text:span text:style-name="T40">社會服務或志工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3">服務機構名稱</text:p>
          </table:table-cell>
          <table:table-cell table:style-name="表格8.B1" office:value-type="string">
            <text:p text:style-name="P13">參加起迄時間</text:p>
            <text:p text:style-name="P8"><text:span text:style-name="T60">（</text:span><text:span text:style-name="T54">年/月/日</text:span><text:span text:style-name="T53"> </text:span><text:span text:style-name="T60">至</text:span><text:span text:style-name="T53"> </text:span><text:span text:style-name="T54">年/月/日</text:span><text:span text:style-name="T60">）</text:span></text:p>
          </table:table-cell>
          <table:table-cell table:style-name="表格8.B1" office:value-type="string">
            <text:p text:style-name="P13">擔任職務</text:p>
          </table:table-cell>
          <table:table-cell table:style-name="表格8.D1" office:value-type="string">
            <text:p text:style-name="P8"><text:span text:style-name="T4">查證聯絡方式(電話)及單位</text:span></text:p>
          </table:table-cell>
        </table:table-row>
        <table:table-row table:style-name="表格8.1">
          <table:table-cell table:style-name="表格8.A2" office:value-type="string">
            <text:p text:style-name="P12"/>
          </table:table-cell>
          <table:table-cell table:style-name="表格8.B2" office:value-type="string">
            <text:p text:style-name="P12"/>
          </table:table-cell>
          <table:table-cell table:style-name="表格8.B2" office:value-type="string">
            <text:p text:style-name="P12"/>
          </table:table-cell>
          <table:table-cell table:style-name="表格8.D2" office:value-type="string">
            <text:p text:style-name="P12"/>
          </table:table-cell>
        </table:table-row>
        <table:table-row table:style-name="表格8.1">
          <table:table-cell table:style-name="表格8.A2" office:value-type="string">
            <text:p text:style-name="P12"/>
          </table:table-cell>
          <table:table-cell table:style-name="表格8.B2" office:value-type="string">
            <text:p text:style-name="P12"/>
          </table:table-cell>
          <table:table-cell table:style-name="表格8.B2" office:value-type="string">
            <text:p text:style-name="P12"/>
          </table:table-cell>
          <table:table-cell table:style-name="表格8.D2" office:value-type="string">
            <text:p text:style-name="P12"/>
          </table:table-cell>
        </table:table-row>
        <table:table-row table:style-name="表格8.1">
          <table:table-cell table:style-name="表格8.A2" office:value-type="string">
            <text:p text:style-name="P12"/>
            <text:p text:style-name="P11"/>
            <text:p text:style-name="P11"/>
            <text:p text:style-name="P11"/>
          </table:table-cell>
          <table:table-cell table:style-name="表格8.B2" office:value-type="string">
            <text:p text:style-name="P12"/>
          </table:table-cell>
          <table:table-cell table:style-name="表格8.B2" office:value-type="string">
            <text:p text:style-name="P12"/>
          </table:table-cell>
          <table:table-cell table:style-name="表格8.D2" office:value-type="string">
            <text:p text:style-name="P12"/>
          </table:table-cell>
        </table:table-row>
        <table:table-row table:style-name="表格8.1">
          <table:table-cell table:style-name="表格8.A2" office:value-type="string">
            <text:p text:style-name="P12"/>
            <text:p text:style-name="P11"/>
            <text:p text:style-name="P11"/>
            <text:p text:style-name="P11"/>
          </table:table-cell>
          <table:table-cell table:style-name="表格8.B2" office:value-type="string">
            <text:p text:style-name="P12"/>
          </table:table-cell>
          <table:table-cell table:style-name="表格8.B2" office:value-type="string">
            <text:p text:style-name="P12"/>
          </table:table-cell>
          <table:table-cell table:style-name="表格8.D2" office:value-type="string">
            <text:p text:style-name="P12"/>
          </table:table-cell>
        </table:table-row>
        <table:table-row table:style-name="表格8.1">
          <table:table-cell table:style-name="表格8.A2" office:value-type="string">
            <text:p text:style-name="P12"/>
            <text:p text:style-name="P11"/>
            <text:p text:style-name="P11"/>
            <text:p text:style-name="P11"/>
          </table:table-cell>
          <table:table-cell table:style-name="表格8.B2" office:value-type="string">
            <text:p text:style-name="P12"/>
          </table:table-cell>
          <table:table-cell table:style-name="表格8.B2" office:value-type="string">
            <text:p text:style-name="P12"/>
          </table:table-cell>
          <table:table-cell table:style-name="表格8.D2" office:value-type="string">
            <text:p text:style-name="P12"/>
          </table:table-cell>
        </table:table-row>
        <table:table-row table:style-name="表格8.1">
          <table:table-cell table:style-name="表格8.A2" office:value-type="string">
            <text:p text:style-name="P12"/>
            <text:p text:style-name="P11"/>
            <text:p text:style-name="P11"/>
            <text:p text:style-name="P11"/>
          </table:table-cell>
          <table:table-cell table:style-name="表格8.B2" office:value-type="string">
            <text:p text:style-name="P12"/>
          </table:table-cell>
          <table:table-cell table:style-name="表格8.B2" office:value-type="string">
            <text:p text:style-name="P12"/>
          </table:table-cell>
          <table:table-cell table:style-name="表格8.D2" office:value-type="string">
            <text:p text:style-name="P12"/>
          </table:table-cell>
        </table:table-row>
        <table:table-row table:style-name="表格8.1">
          <table:table-cell table:style-name="表格8.A2" office:value-type="string">
            <text:p text:style-name="P12"/>
            <text:p text:style-name="P11"/>
            <text:p text:style-name="P11"/>
            <text:p text:style-name="P11"/>
          </table:table-cell>
          <table:table-cell table:style-name="表格8.B2" office:value-type="string">
            <text:p text:style-name="P12"/>
          </table:table-cell>
          <table:table-cell table:style-name="表格8.B2" office:value-type="string">
            <text:p text:style-name="P12"/>
          </table:table-cell>
          <table:table-cell table:style-name="表格8.D2" office:value-type="string">
            <text:p text:style-name="P12"/>
          </table:table-cell>
        </table:table-row>
        <table:table-row table:style-name="表格8.1">
          <table:table-cell table:style-name="表格8.A2" office:value-type="string">
            <text:p text:style-name="P12"/>
            <text:p text:style-name="P11"/>
            <text:p text:style-name="P11"/>
            <text:p text:style-name="P11"/>
          </table:table-cell>
          <table:table-cell table:style-name="表格8.B2" office:value-type="string">
            <text:p text:style-name="P12"/>
          </table:table-cell>
          <table:table-cell table:style-name="表格8.B2" office:value-type="string">
            <text:p text:style-name="P12"/>
          </table:table-cell>
          <table:table-cell table:style-name="表格8.D2" office:value-type="string">
            <text:p text:style-name="P12"/>
          </table:table-cell>
        </table:table-row>
        <table:table-row table:style-name="表格8.10">
          <table:table-cell table:style-name="表格8.A10" office:value-type="string">
            <text:p text:style-name="P12"/>
            <text:p text:style-name="P11"/>
            <text:p text:style-name="P11"/>
            <text:p text:style-name="P11"/>
          </table:table-cell>
          <table:table-cell table:style-name="表格8.B10" office:value-type="string">
            <text:p text:style-name="P12"/>
          </table:table-cell>
          <table:table-cell table:style-name="表格8.B10" office:value-type="string">
            <text:p text:style-name="P12"/>
          </table:table-cell>
          <table:table-cell table:style-name="表格8.D10" office:value-type="string">
            <text:p text:style-name="P12"/>
          </table:table-cell>
        </table:table-row>
      </table:table>
      <text:p text:style-name="P42"/>
      <text:p text:style-name="P42"/>
      <text:p text:style-name="P42"/>
      <text:p text:style-name="P44"><text:span text:style-name="T45">◎</text:span><text:span text:style-name="T43"> </text:span><text:span text:style-name="T3">本表若不敷使用時，請自行加頁。</text:span></text:p>
      <text:p text:style-name="P35"><text:span text:style-name="T46">長庚大學醫學系110學年度僑生個人申請入學</text:span></text:p>
      <text:p text:style-name="P34">附件：社會服務或志工參與證明文件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表格9.B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38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表格10.B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37"><text:span text:style-name="T45">◎</text:span><text:span text:style-name="T43"> </text:span><text:span text:style-name="T3">本表若不敷使用時，請自行加頁。</text:span></text:p>
      <text:p text:style-name="P1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研澤顏楷體" svg:font-family="研澤顏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text-align="justify" style:justify-single-word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text-position="-100% 100%" fo:font-size="10pt" style:letter-kerning="false" style:font-name-asian="研澤顏楷體" style:font-family-asian="研澤顏楷體, 新細明體" style:font-family-generic-asian="modern" style:font-size-asian="10pt"/>
    </style:style>
    <style:style style:name="Footer" style:family="paragraph" style:parent-style-name="Standard" style:class="extra">
      <style:paragraph-properties fo:text-align="justify" style:justify-single-word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text-position="-100% 100%" fo:font-size="10pt" style:letter-kerning="false" style:font-name-asian="研澤顏楷體" style:font-family-asian="研澤顏楷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>
      <style:text-properties style:font-name="Times New Roman" fo:font-family="'Times New Roman'" style:font-family-generic="roman" style:font-pitch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7">
        <style:list-level-properties text:list-level-position-and-space-mode="label-alignment">
          <style:list-level-label-alignment text:label-followed-by="listtab" text:list-tab-stop-position="1.589cm" fo:text-indent="-0.635cm" fo:margin-left="1.58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48cm" fo:text-indent="-0.847cm" fo:margin-left="2.64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4cm" fo:text-indent="-0.847cm" fo:margin-left="3.49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41cm" fo:text-indent="-0.847cm" fo:margin-left="4.34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34cm" fo:text-indent="-0.847cm" fo:margin-left="6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81cm" fo:text-indent="-0.847cm" fo:margin-left="6.88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74cm" fo:text-indent="-0.847cm" fo:margin-left="8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4z1" style:num-suffix="." style:num-format="I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6">
        <style:list-level-properties text:list-level-position-and-space-mode="label-alignment">
          <style:list-level-label-alignment text:label-followed-by="listtab" text:list-tab-stop-position="1.589cm" fo:text-indent="-0.635cm" fo:margin-left="1.58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48cm" fo:text-indent="-0.847cm" fo:margin-left="2.64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4cm" fo:text-indent="-0.847cm" fo:margin-left="3.49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41cm" fo:text-indent="-0.847cm" fo:margin-left="4.34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4cm" fo:text-indent="-0.847cm" fo:margin-left="6.0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81cm" fo:text-indent="-0.847cm" fo:margin-left="6.88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4cm" fo:text-indent="-0.847cm" fo:margin-left="8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8z1" style:num-suffix="." style:num-format="I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4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2.716cm" fo:text-indent="-0.953cm" fo:margin-left="2.716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name-asian="標楷體" style:font-size-asian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3" text:anchor-type="char" svg:width="14.66cm" svg:height="14.66cm" draw:z-index="8"><draw:image xlink:href="Pictures/10000000000001620000016225692D915150597B.jpg" xlink:type="simple" xlink:show="embed" xlink:actuate="onLoad" loext:mime-type="image/jpeg"/></draw:frame></text:p>
      </style:header>
      <style:footer>
        <text:p text:style-name="MP2"><text:span text:style-name="MT1">110學年度僑生個人申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醫學系新生入學甄選委員會</dc:title>
    <meta:initial-creator>醫學系</meta:initial-creator>
    <meta:creation-date>2020-10-20T16:39:00</meta:creation-date>
    <dc:date>2021-06-29T16:06:37.585000000</dc:date>
    <meta:print-date>2014-11-10T18:03:00</meta:print-date>
    <meta:editing-cycles>3</meta:editing-cycles>
    <meta:editing-duration>PT10M33S</meta:editing-duration>
    <meta:generator>NDC_ODF_Application_Tools/2.0.4$Windows_x86 LibreOffice_project/ae84f4ecbdc63779f9ccaecb5a4dddfbc057d305</meta:generator>
    <meta:document-statistic meta:table-count="10" meta:image-count="1" meta:object-count="0" meta:page-count="9" meta:paragraph-count="77" meta:word-count="1104" meta:character-count="1219" meta:non-whitespace-character-count="1189"/>
  </office:meta>
</office:document-meta>
</file>