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25692D91515059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6.004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C2" style:family="table-cell">
      <style:table-cell-properties fo:padding-left="0.191cm" fo:padding-right="0.191cm" fo:padding-top="0cm" fo:padding-bottom="0cm" fo:border="1pt solid #000000"/>
    </style:style>
    <style:style style:name="表格1.D2" style:family="table-cell">
      <style:table-cell-properties fo:padding-left="0.191cm" fo:padding-right="0.191cm" fo:padding-top="0cm" fo:padding-bottom="0cm" fo:border="1pt solid #000000"/>
    </style:style>
    <style:style style:name="表格1.E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C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C4" style:family="table-cell">
      <style:table-cell-properties fo:padding-left="0.191cm" fo:padding-right="0.191cm" fo:padding-top="0cm" fo:padding-bottom="0cm" fo:border="1pt solid #000000"/>
    </style:style>
    <style:style style:name="表格1.D4" style:family="table-cell">
      <style:table-cell-properties fo:padding-left="0.191cm" fo:padding-right="0.191cm" fo:padding-top="0cm" fo:padding-bottom="0cm" fo:border="1pt solid #000000"/>
    </style:style>
    <style:style style:name="表格1.E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1.05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C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1.27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1.7" style:family="table-row">
      <style:table-row-properties style:min-row-height="5.00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tb-rl"/>
    </style:style>
    <style:style style:name="表格1.B7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8" style:family="table-row">
      <style:table-row-properties style:min-row-height="4.0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tb-rl"/>
    </style:style>
    <style:style style:name="表格1.B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B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tb-rl"/>
    </style:style>
    <style:style style:name="表格1.B10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.423cm"/>
    </style:style>
    <style:style style:name="P3" style:family="paragraph" style:parent-style-name="Default">
      <style:paragraph-properties style:line-height-at-least="0.423cm" fo:text-align="center" style:justify-single-word="false"/>
    </style:style>
    <style:style style:name="P4" style:family="paragraph" style:parent-style-name="Default">
      <style:paragraph-properties style:line-height-at-least="0.423cm" fo:text-align="center" style:justify-single-word="false"/>
      <style:text-properties fo:font-size="14pt" fo:font-weight="bold" style:font-size-asian="14pt" style:font-weight-asian="bold" style:font-size-complex="13pt"/>
    </style:style>
    <style:style style:name="P5" style:family="paragraph" style:parent-style-name="Default" style:list-style-name="WWNum2">
      <style:paragraph-properties fo:margin-left="1.27cm" fo:margin-right="0cm" style:line-height-at-least="0.423cm" fo:text-indent="-0.635cm" style:auto-text-indent="false">
        <style:tab-stops>
          <style:tab-stop style:position="0.847cm"/>
        </style:tab-stops>
      </style:paragraph-properties>
    </style:style>
    <style:style style:name="P6" style:family="paragraph" style:parent-style-name="Default">
      <style:paragraph-properties style:line-height-at-least="0.423cm" fo:text-align="center" style:justify-single-word="false" fo:break-before="page"/>
    </style:style>
    <style:style style:name="P7" style:family="paragraph" style:parent-style-name="Default">
      <style:paragraph-properties fo:margin-left="0cm" fo:margin-right="0cm" fo:text-align="end" style:justify-single-word="false" fo:text-indent="3.704cm" style:auto-text-indent="false"/>
    </style:style>
    <style:style style:name="P8" style:family="paragraph" style:parent-style-name="Default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Default" style:master-page-name="Standard">
      <style:paragraph-properties style:line-height-at-least="0.423cm" fo:text-align="center" style:justify-single-word="false" style:page-number="auto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  <style:text-properties fo:color="#000000" style:font-name="標楷體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margin-top="0.635cm" fo:margin-bottom="0cm" loext:contextual-spacing="false" fo:text-align="end" style:justify-single-word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21" style:family="paragraph" style:parent-style-name="Standard">
      <style:paragraph-properties fo:margin-left="0.517cm" fo:margin-right="0cm" style:line-height-at-least="0cm" fo:text-align="end" style:justify-single-word="false" fo:text-indent="-0.517cm" style:auto-text-indent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font-name-asian="新細明體" style:font-size-asian="14pt" style:font-weight-asian="bold" style:font-name-complex="Times New Roman1" style:font-size-complex="13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3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3pt" fo:background-color="#ffff00"/>
    </style:style>
    <style:style style:name="T5" style:family="text">
      <style:text-properties style:font-name="Times New Roman" fo:font-size="13pt" fo:font-weight="bold" style:font-name-asian="新細明體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1pt" style:font-size-asian="11pt" style:font-name-complex="Times New Roman1" style:font-size-complex="10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size="14pt" fo:font-weight="bold" style:font-size-asian="14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1pt" fo:letter-spacing="0.106cm" style:letter-kerning="false" style:font-name-asian="標楷體1" style:font-size-asian="11pt" style:font-size-complex="10pt"/>
    </style:style>
    <style:style style:name="T17" style:family="text">
      <style:text-properties style:font-name="標楷體" fo:font-size="11pt" style:letter-kerning="false" style:font-name-asian="標楷體1" style:font-size-asian="11pt" style:font-size-complex="10pt"/>
    </style:style>
    <style:style style:name="T18" style:family="text">
      <style:text-properties style:font-name="標楷體" fo:font-size="11pt" style:font-name-asian="標楷體1" style:font-size-asian="11pt" style:font-size-complex="11.5pt"/>
    </style:style>
    <style:style style:name="T19" style:family="text">
      <style:text-properties fo:font-size="11pt" style:font-size-asian="11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 fo:font-size="22pt" style:font-size-asian="22pt"/>
    </style:style>
    <style:style style:name="T22" style:family="text">
      <style:text-properties style:use-window-font-color="true" fo:font-size="22pt" style:font-size-asian="22pt" style:font-size-complex="10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style:font-size-complex="11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110</text:span><text:span text:style-name="T9">學年度長庚大學醫學系</text:span></text:p>
      <text:p text:style-name="P3"><text:span text:style-name="T9">繁星推薦第二階段甄試個人簡歷表書寫說明</text:span></text:p>
      <text:p text:style-name="P4"/>
      <text:p text:style-name="P2"><text:span text:style-name="T2">1. 文件內容填寫相關規定：</text:span></text:p>
      <text:list xml:id="list3869825692" text:style-name="WWNum2">
        <text:list-item>
          <text:p text:style-name="P5"><text:span text:style-name="T2">字型：標楷體(中文)、Times New Roman(英文及數字)</text:span></text:p>
        </text:list-item>
        <text:list-item>
          <text:p text:style-name="P5"><text:span text:style-name="T2">字體大小12</text:span></text:p>
        </text:list-item>
        <text:list-item>
          <text:p text:style-name="P5"><text:span text:style-name="T2">行距：1.5倍行高</text:span></text:p>
        </text:list-item>
      </text:list>
      <text:p text:style-name="P2"><text:span text:style-name="T2">2. 請勿任意更動表格設定之格式，若表格不敷填寫時，請自行加頁延伸。</text:span></text:p>
      <text:p text:style-name="P2"><text:span text:style-name="T2">3. 請將個人簡歷表轉為PDF檔mail至medicine@mail.cgu.edu.tw</text:span></text:p>
      <text:p text:style-name="P10"><text:span text:style-name="T3">4. 收件截止日：110年3月31日(星期三)17:00止(逾期將不再收件)</text:span></text:p>
      <text:p text:style-name="P10"><text:span text:style-name="T4">5. 收件結果公告日：110年4月1日(星期四)上午11:00公告於</text:span><text:a xlink:type="simple" xlink:href="https://med.cgu.edu.tw/" text:style-name="ListLabel_20_55" text:visited-style-name="ListLabel_20_55"><text:span text:style-name="Internet_20_link"><text:span text:style-name="T4">醫學系首頁最新消息</text:span></text:span></text:a><text:span text:style-name="T4">，請勿逐一來電確認！</text:span></text:p>
      <text:p text:style-name="P11"/>
      <text:p text:style-name="P6"><text:span text:style-name="T10">長庚大學醫學系</text:span><text:span text:style-name="T5">110</text:span><text:span text:style-name="T10">學年度</text:span></text:p>
      <text:p text:style-name="P12"><text:span text:style-name="T12">繁星推薦第二階段甄試個人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Default"><text:span text:style-name="T19">姓名</text:span>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D1" office:value-type="string">
            <text:p text:style-name="Default"><text:span text:style-name="T19">序號</text:span></text:p>
          </table:table-cell>
          <table:table-cell table:style-name="表格1.E1" office:value-type="string">
            <text:p text:style-name="P15"><text:span text:style-name="T13">(此欄請勿填寫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Default"><text:span text:style-name="T19">出生年月日</text:span></text:p>
          </table:table-cell>
          <table:covered-table-cell/>
          <table:table-cell table:style-name="表格1.C2" office:value-type="string">
            <text:p text:style-name="Standard"><text:span text:style-name="T13"><text:s text:c="6"/>年/ <text:s text:c="4"/>月/ <text:s text:c="4"/>日</text:span></text:p>
          </table:table-cell>
          <table:table-cell table:style-name="表格1.D2" office:value-type="string">
            <text:p text:style-name="Default"><text:span text:style-name="T19">學測准考證號碼</text:span>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3" table:number-columns-spanned="2" office:value-type="string">
            <text:p text:style-name="Default"><text:span text:style-name="T19">身分證字號</text:span>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Standard"><text:span text:style-name="T14">性別</text:span></text:p>
          </table:table-cell>
          <table:table-cell table:style-name="表格1.E3" office:value-type="string">
            <text:p text:style-name="P16"><text:span text:style-name="T15">□ 男 <text:s text:c="4"/>□ 女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Default"><text:span text:style-name="T19">聯絡電話</text:span>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Default"><text:span text:style-name="T6">E-mail</text:span></text:p>
          </table:table-cell>
          <table:table-cell table:style-name="表格1.E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Default"><text:span text:style-name="T19">畢(肄)業學校</text:span></text:p>
          </table:table-cell>
          <table:covered-table-cell/>
          <table:table-cell table:style-name="表格1.C5" table:number-columns-spanned="3" office:value-type="string">
            <text:p text:style-name="P7"><text:span text:style-name="T20"><text:s text:c="21"/></text:span><text:span text:style-name="T19">高中(職)</text:span><text:span text:style-name="T20"> <text:s/></text:span><text:span text:style-name="T11">□畢 <text:s/>□肄</text:span> <text:s text:c="33"/><text:span text:style-name="T19">其他 </text:span><text:span text:style-name="T20"><text:s/></text:span><text:span text:style-name="T11">□畢 <text:s/>□肄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16">在校名</text:span><text:span text:style-name="T17">次</text:span></text:p>
            <text:p text:style-name="Standard"><text:span text:style-name="T17">(擇一即可)</text:span></text:p>
          </table:table-cell>
          <table:covered-table-cell/>
          <table:table-cell table:style-name="表格1.C6" office:value-type="string">
            <text:p text:style-name="Default"><text:span text:style-name="T21">ˍ</text:span><text:span text:style-name="T20"> / </text:span><text:span text:style-name="T22">ˍ</text:span><text:span text:style-name="T20"> <text:s/></text:span><text:span text:style-name="T19">(名次/全班人數)</text:span></text:p>
          </table:table-cell>
          <table:table-cell table:style-name="表格1.D6" table:number-columns-spanned="2" office:value-type="string">
            <text:p text:style-name="Default"><text:span text:style-name="T22">ˍ</text:span><text:span text:style-name="T20"> / </text:span><text:span text:style-name="T22">ˍ</text:span><text:span text:style-name="T20"> <text:s/></text:span><text:span text:style-name="T19">(名次/全校人數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<text:span text:style-name="T24">一、個人簡歷</text:span></text:p>
          </table:table-cell>
          <table:table-cell table:style-name="表格1.B7" table:number-columns-spanned="4" office:value-type="string">
            <text:p text:style-name="Standard"><text:span text:style-name="T7">中文自傳（含讀書計畫）</text:span></text:p>
            <text:p text:style-name="P19"/>
            <text:p text:style-name="P19"/>
            <text:p text:style-name="P19"/>
            <text:p text:style-name="P20"><text:span text:style-name="T7">限1000字內，親自書寫或電腦打字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24">二、社團參與</text:span></text:p>
          </table:table-cell>
          <table:table-cell table:style-name="表格1.B8" table:number-columns-spanned="4" office:value-type="string">
            <text:p text:style-name="Default"><text:span text:style-name="T8">1. </text:span></text:p>
            <text:p text:style-name="Default"><text:span text:style-name="T8">2. </text:span></text:p>
            <text:p text:style-name="Standard"><text:span text:style-name="T7">3. </text:span></text:p>
            <text:p text:style-name="P17"/>
            <text:p text:style-name="P20"><text:span text:style-name="T7">至多擇優提供三項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24">三、校內、外服務</text:span></text:p>
          </table:table-cell>
          <table:table-cell table:style-name="表格1.B9" table:number-columns-spanned="4" office:value-type="string">
            <text:p text:style-name="Default"><text:span text:style-name="T8">1. </text:span></text:p>
            <text:p text:style-name="Default"><text:span text:style-name="T8">2. </text:span></text:p>
            <text:p text:style-name="Standard"><text:span text:style-name="T7">3. </text:span></text:p>
            <text:p text:style-name="P19"/>
            <text:p text:style-name="P20"><text:span text:style-name="T7">至多擇優提供三項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8"><text:span text:style-name="T24">四、其　他</text:span></text:p>
          </table:table-cell>
          <table:table-cell table:style-name="表格1.B10" table:number-columns-spanned="4" office:value-type="string">
            <text:p text:style-name="Standard"><text:span text:style-name="T7">1.</text:span></text:p>
            <text:p text:style-name="Standard"><text:span text:style-name="T7">2.</text:span></text:p>
            <text:p text:style-name="Standard"><text:span text:style-name="T7">3.</text:span></text:p>
            <text:p text:style-name="Standard"><text:span text:style-name="T7">4.</text:span></text:p>
            <text:p text:style-name="Standard"><text:span text:style-name="T7">5.</text:span></text:p>
            <text:p text:style-name="P18"/>
            <text:p text:style-name="P21"><text:span text:style-name="T7">至多擇優提供五項，總字數限250字以內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 fo:background-color="#ffff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" draw:style-name="Mgr1" draw:text-style-name="MP2" svg:width="17.996cm" svg:height="17.996cm" svg:x="0.002cm" svg:y="0cm"><draw:image xlink:href="Pictures/10000000000001620000016225692D915150597B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學年度長庚大學</dc:title>
    <meta:initial-creator>***</meta:initial-creator>
    <meta:editing-cycles>3</meta:editing-cycles>
    <meta:print-date>2013-09-07T08:44:00</meta:print-date>
    <meta:creation-date>2021-03-04T07:27:00</meta:creation-date>
    <dc:date>2021-06-29T16:50:13.116000000</dc:date>
    <meta:editing-duration>PT2M52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49" meta:word-count="417" meta:character-count="617" meta:non-whitespace-character-count="509"/>
    <meta:user-defined meta:name="AppVersion">14.0000</meta:user-defined>
    <meta:user-defined meta:name="Company">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