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50%" fo:text-indent="5.927cm" style:auto-text-indent="false"/>
    </style:style>
    <style:style style:name="P6" style:family="paragraph" style:parent-style-name="Standard">
      <style:paragraph-properties fo:margin-top="0.635cm" fo:margin-bottom="0cm" loext:contextual-spacing="false" fo:line-height="150%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長庚大學醫學</text:span><text:span text:style-name="T5">系 <text:s text:c="4"/></text:span></text:p>
      <text:p text:style-name="P2"><text:span text:style-name="T5">生命科學研究<text:tab/></text:span><text:span text:style-name="T1">專題研究指導同意書</text:span></text:p>
      <text:p text:style-name="P3"/>
      <text:p text:style-name="P1"><text:span text:style-name="T4">醫學系　＿＿年級學生＿＿＿＿＿＿＿＿＿　（學號：　　　　　　），經由本校　＿＿＿＿＿＿＿＿＿系（所）＿＿＿＿＿＿＿＿＿老師同意，＿＿學年度第　＿＿學期於老師實驗室修習「生命科學研究」課程。</text:span></text:p>
      <text:p text:style-name="P4"/>
      <text:p text:style-name="P4"/>
      <text:p text:style-name="P4">　　　　　　　　　　　　　　</text:p>
      <text:p text:style-name="P4">　　　　　　　　　　　　　　</text:p>
      <text:p text:style-name="P4"/>
      <text:p text:style-name="P5"><text:span text:style-name="T4">指導教師　　　　　　　　　　　（簽名）</text:span></text:p>
      <text:p text:style-name="P6"><text:span text:style-name="T4"><text:s text:c="18"/>　 <text:s/>　修習課程學生 <text:s text:c="3"/>　　　　　　　（簽名） <text:s text:c="2"/></text:span></text:p>
      <text:p text:style-name="P4"/>
      <text:p text:style-name="P4"/>
      <text:p text:style-name="P1"><text:span text:style-name="T4">　　　　　　　　　　　　　　　　　　　　　　年　　　月　　　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研究修習同意書</dc:title>
    <meta:initial-creator>losj</meta:initial-creator>
    <meta:creation-date>2021-06-29T13:41:00</meta:creation-date>
    <dc:creator>GSCGUMIS5155</dc:creator>
    <dc:date>2021-06-29T13:41:00</dc:date>
    <meta:print-date>2005-05-18T10:04:00</meta:print-date>
    <meta:editing-cycles>2</meta:editing-cycles>
    <meta:document-statistic meta:table-count="0" meta:image-count="0" meta:object-count="0" meta:page-count="1" meta:paragraph-count="8" meta:word-count="127" meta:character-count="246" meta:non-whitespace-character-count="127"/>
    <meta:generator>NDC_ODF_Application_Tools/2.0.4$Windows_x86 LibreOffice_project/ae84f4ecbdc63779f9ccaecb5a4dddfbc057d305</meta:generator>
  </office:meta>
</office:document-meta>
</file>