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細明體"/>
      </text:list-level-style-bullet>
    </text:list-style>
    <style:style style:name="P1" style:parent-style-name="清單2" style:master-page-name="MP0" style:family="paragraph">
      <style:paragraph-properties fo:break-before="page" style:snap-to-layout-grid="false" fo:text-align="center" style:line-height-at-least="0.2777in" fo:margin-left="0in" fo:text-indent="0.0013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0.4062in" style:use-optimal-column-width="false"/>
    </style:style>
    <style:style style:name="TableColumn13" style:family="table-column">
      <style:table-column-properties style:column-width="0.4993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1.4173in" style:use-optimal-column-width="false"/>
    </style:style>
    <style:style style:name="TableColumn17" style:family="table-column">
      <style:table-column-properties style:column-width="0.3541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868in" style:use-optimal-column-width="false"/>
    </style:style>
    <style:style style:name="TableColumn20" style:family="table-column">
      <style:table-column-properties style:column-width="2.2694in" style:use-optimal-column-width="false"/>
    </style:style>
    <style:style style:name="Table11" style:family="table">
      <style:table-properties style:width="7.2055in" fo:margin-left="0in" table:align="left"/>
    </style:style>
    <style:style style:name="TableRow21" style:family="table-row">
      <style:table-row-properties style:min-row-height="0.4222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215in" style:use-optimal-row-height="false" fo:keep-together="always"/>
    </style:style>
    <style:style style:name="P3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852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8208in" style:use-optimal-row-height="false" fo:keep-together="always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2083in"/>
    </style:style>
    <style:style style:name="T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2083in" fo:margin-left="0.1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2083in"/>
    </style:style>
    <style:style style:name="T7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2083in" fo:margin-left="0.179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2777in"/>
    </style:style>
    <style:style style:name="T8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2083in" fo:margin-left="0.179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3.2402in" style:use-optimal-row-height="false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1.0111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1.0111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1.0111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end"/>
    </style:style>
    <style:style style:name="T122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61111in" svg:y="-0.47708in" svg:width="0.75625in" svg:height="0.29167in" draw:z-index="251657728" draw:id="id0" draw:style-name="a0" draw:name="Rectangle 2" text:anchor-type="paragraph"><svg:title/><svg:desc/><text:p text:style-name="P3">附件</text:p><draw:enhanced-geometry draw:type="non-primitive" svg:viewBox="0 0 21600 21600" draw:enhanced-path="M 0 0 L 21600 0 21600 21600 0 21600 Z N"/></draw:custom-shape></text:span><text:span text:style-name="T4">「</text:span><text:span text:style-name="T5">長庚大學</text:span><text:span text:style-name="T6">醫</text:span><text:span text:style-name="T7">學系家境</text:span><text:span text:style-name="T8">清寒學生獎學金</text:span><text:span text:style-name="T9">」</text:span><text:span text:style-name="T10">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申請人</text:p>
          </table:table-cell>
          <table:table-cell table:style-name="TableCell24" table:number-columns-spanned="2">
            <text:p text:style-name="P25">姓名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學號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>戶籍</text:p>
            <text:p text:style-name="P36">地址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電話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3" table:number-rows-spanned="2">
            <text:p text:style-name="P45"/>
            <text:p text:style-name="P46"><text:span text:style-name="T47">當</text:span><text:span text:style-name="T48">學</text:span><text:span text:style-name="T49">年成績</text:span></text:p>
          </table:table-cell>
          <table:covered-table-cell/>
          <table:covered-table-cell/>
          <table:table-cell table:style-name="TableCell50">
            <text:p text:style-name="P51">學業成績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電子郵件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covered-table-cell/>
          <table:table-cell table:style-name="TableCell60">
            <text:p text:style-name="P61">操行成績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檢附資料</text:p>
          </table:table-cell>
          <table:table-cell table:style-name="TableCell66" table:number-columns-spanned="2">
            <text:p text:style-name="P67"><text:span text:style-name="T68"></text:span><text:span text:style-name="T69">清寒證明文件（</text:span><text:span text:style-name="T70">若因特殊</text:span><text:span text:style-name="T71">狀況</text:span></text:p>
            <text:p text:style-name="P72">經導師證明者得免檢附）</text:p>
            <text:p text:style-name="P73"><text:span text:style-name="T74"></text:span><text:span text:style-name="T75">當</text:span><text:span text:style-name="T76">學年成績單證明</text:span><text:span text:style-name="T77">及獎懲紀錄</text:span></text:p>
            <text:p text:style-name="P78"><text:span text:style-name="T79">表</text:span></text:p>
            <text:p text:style-name="P80"><text:span text:style-name="T81"></text:span><text:span text:style-name="T82">未</text:span><text:span text:style-name="T83">支</text:span><text:span text:style-name="T84">領政府</text:span><text:span text:style-name="T85">、</text:span><text:span text:style-name="T86">校內</text:span><text:span text:style-name="T87">或其他單位</text:span></text:p>
            <text:p text:style-name="P88"><text:span text:style-name="T89">之</text:span><text:span text:style-name="T90">清寒及低收入戶補助</text:span><text:span text:style-name="T91">。</text:span></text:p>
          </table:table-cell>
          <table:covered-table-cell/>
        </table:table-row>
        <table:table-row table:style-name="TableRow92">
          <table:table-cell table:style-name="TableCell93">
            <text:p text:style-name="P94">簡述家庭狀況</text:p>
          </table:table-cell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申請人</text:p>
            <text:p text:style-name="P100">簽名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>申請日期</text:p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班導師</text:p>
            <text:p text:style-name="P110">意見/簽名</text:p>
          </table:table-cell>
          <table:covered-table-cell/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經辦</text:p>
            <text:p text:style-name="P116">資料核對及</text:p>
            <text:p text:style-name="P117"><text:span text:style-name="T118">資料收件</text:span></text:p>
          </table:table-cell>
          <table:covered-table-cell/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><text:span text:style-name="T122">111/</text:span><text:span text:style-name="T123">9/21</text:span><text:span text:style-name="T124">修訂</text:span><text:span text:style-name="T125">版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細明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 style:letter-kerning="tru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name-asian="新細明體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細明體"/>
      </text:list-level-style-bullet>
    </text:list-style>
    <style:page-layout style:name="PL0">
      <style:page-layout-properties fo:page-width="8.5013in" fo:page-height="11.0013in" style:print-orientation="portrait" fo:margin-top="0.709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□ 黃明達教授醫學</dc:title>
    <meta:initial-creator>預設值</meta:initial-creator>
    <dc:creator>GSCGUMIS5155</dc:creator>
    <meta:creation-date>2022-10-06T06:04:00Z</meta:creation-date>
    <dc:date>2022-10-06T06:04:00Z</dc:date>
    <meta:print-date>2022-06-23T0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7" meta:row-count="1" meta:non-whitespace-character-count="186"/>
  </office:meta>
</office:document-meta>
</file>