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73cm" fo:margin-left="0cm" table:align="left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0.829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1.6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1.2" style:family="table-row">
      <style:table-row-properties style:min-row-height="1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5pt solid #000000"/>
    </style:style>
    <style:style style:name="表格1.3" style:family="table-row">
      <style:table-row-properties style:min-row-height="1.9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1.4" style:family="table-row">
      <style:table-row-properties style:min-row-height="0.801cm" fo:keep-together="always"/>
    </style:style>
    <style:style style:name="表格1.5" style:family="table-row">
      <style:table-row-properties style:min-row-height="1.42cm" fo:keep-together="always"/>
    </style:style>
    <style:style style:name="表格1.6" style:family="table-row">
      <style:table-row-properties style:min-row-height="2.196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/>
    </style:style>
    <style:style style:name="表格1.7" style:family="table-row">
      <style:table-row-properties style:min-row-height="1.2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/>
    </style:style>
    <style:style style:name="表格1.8" style:family="table-row">
      <style:table-row-properties style:min-row-height="3.505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1.984cm"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1.411cm" fo:line-height="0.776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7" style:family="paragraph" style:parent-style-name="Default">
      <style:paragraph-properties fo:line-height="0.529cm" style:snap-to-layout-grid="false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left="0cm" fo:margin-right="1.411cm" fo:line-height="0.776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cm" fo:margin-right="1.411cm" fo:line-height="0.776cm" fo:text-align="end" style:justify-single-word="false" fo:text-indent="0cm" style:auto-text-indent="false" style:snap-to-layout-grid="false"/>
      <style:text-properties style:font-name="標楷體" fo:font-size="10pt" officeooo:paragraph-rsid="00137273" style:font-name-asian="標楷體" style:font-size-asian="10pt" style:font-size-complex="10pt"/>
    </style:style>
    <style:style style:name="P11" style:family="paragraph" style:parent-style-name="Text_20_body">
      <style:paragraph-properties fo:margin-left="0cm" fo:margin-right="1.411cm" fo:line-height="0.776cm" fo:text-indent="0cm" style:auto-text-indent="false" style:snap-to-layout-grid="false"/>
      <style:text-properties style:font-name="標楷體" fo:font-size="10pt" fo:font-weight="bold" officeooo:paragraph-rsid="00137273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2.822cm" fo:line-height="0.776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長庚大學醫學系</text:p>
      <text:p text:style-name="P1">器官捐贈大體老師追思活動請假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申請日期： ___ 年___ 月___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生班級：</text:p>
          </table:table-cell>
          <table:covered-table-cell/>
          <table:table-cell table:style-name="表格1.C2" table:number-columns-spanned="2" office:value-type="string">
            <text:p text:style-name="P3">學生學號：</text:p>
          </table:table-cell>
          <table:covered-table-cell/>
          <table:table-cell table:style-name="表格1.E2" table:number-columns-spanned="2" office:value-type="string">
            <text:p text:style-name="P3">學生姓名:</text:p>
          </table:table-cell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請假活動：□追思綵排 □追思大會 □ 火化儀式 <text:s/>□ 其他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4">請假日期： <text:s/>_____年_____月_____日 <text:s text:c="6"/>＿＿時＿＿分 <text:s text:c="2"/></text:p>
            <text:p text:style-name="P4"><text:s text:c="35"/>至</text:p>
            <text:p text:style-name="P4"><text:s text:c="12"/>_____年_____月_____日 <text:s text:c="6"/>＿＿時＿＿分</text:p>
            <text:p text:style-name="P4"/>
            <text:p text:style-name="P2">請假天數： 共_____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5">請假類別： □公假 □病假 □喪假 □事假 □其他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請假證明文件：</text:p>
            <text:p text:style-name="P5">□公文或證明文件 <text:s text:c="6"/>□醫師診斷證明 <text:s text:c="4"/>□訃聞影本等證明文件</text:p>
            <text:p text:style-name="P7"><text:span text:style-name="預設段落字型"><text:span text:style-name="T1">□其他</text:span></text:span><text:span text:style-name="預設段落字型"><text:span text:style-name="T2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謹呈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導師:</text:p>
          </table:table-cell>
          <table:table-cell table:style-name="表格1.B8" table:number-columns-spanned="2" office:value-type="string">
            <text:p text:style-name="P2">勸募中心主任:</text:p>
          </table:table-cell>
          <table:covered-table-cell/>
          <table:table-cell table:style-name="表格1.D8" table:number-columns-spanned="2" office:value-type="string">
            <text:p text:style-name="P2">人文及社會醫學科主任:</text:p>
          </table:table-cell>
          <table:covered-table-cell/>
          <table:table-cell table:style-name="表格1.F8" office:value-type="string">
            <text:p text:style-name="P2">醫學系系主任:</text:p>
          </table:table-cell>
        </table:table-row>
        <table:table-row table:style-name="表格1.9">
          <table:table-cell table:style-name="表格1.A9" table:number-columns-spanned="6" office:value-type="string">
            <text:p text:style-name="P2">承辦人收件日期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*活動當天前一週完成請假程序，送至醫學系辦公室</text:p>
      <text:p text:style-name="P11">*申請人自行完成核簽流程</text:p>
      <text:p text:style-name="P10"><text:s text:c="2"/>長庚大學醫學系111/9制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學生請假單</dc:title>
    <meta:initial-creator>User</meta:initial-creator>
    <meta:creation-date>2022-10-06T04:05:00Z</meta:creation-date>
    <dc:date>2022-10-06T12:10:30.813000000</dc:date>
    <meta:print-date>2022-09-07T09:20:00Z</meta:print-date>
    <meta:editing-cycles>3</meta:editing-cycles>
    <meta:editing-duration>PT4M4S</meta:editing-duration>
    <meta:document-statistic meta:table-count="1" meta:image-count="0" meta:object-count="0" meta:page-count="1" meta:paragraph-count="24" meta:word-count="252" meta:character-count="430" meta:non-whitespace-character-count="314"/>
    <meta:template xlink:type="simple" xlink:actuate="onRequest" xlink:title="" xlink:href="Normal"/>
  </office:meta>
</office:document-meta>
</file>