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211cm" fo:margin-left="-0.199cm" table:align="left" style:writing-mode="lr-tb"/>
    </style:style>
    <style:style style:name="表格1.A" style:family="table-column">
      <style:table-column-properties style:column-width="5.048cm"/>
    </style:style>
    <style:style style:name="表格1.D" style:family="table-column">
      <style:table-column-properties style:column-width="5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5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 style:list-style-name="WW8Num1"/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核銷應準備文件：(不需準備之文件請於審查處註明原因)</text:p>
      <text:p text:style-name="P1"/>
      <text:p text:style-name="Standard"><text:span text:style-name="T3">姓名：</text:span><text:span text:style-name="T5"> <text:s text:c="9"/></text:span><text:span text:style-name="T3"><text:s text:c="2"/>學號：</text:span><text:span text:style-name="T5"> <text:s text:c="13"/></text:span><text:span text:style-name="T3"><text:s text:c="3"/>年級：</text:span><text:span text:style-name="T5"> <text:s text:c="4"/></text:span><text:span text:style-name="T3">活動名稱：</text:span><text:span text:style-name="T5"> <text:s text:c="41"/></text:span></text:p>
      <text:p text:style-name="Standard"><text:span text:style-name="T3">交換國家：</text:span><text:span text:style-name="T5"> <text:s text:c="15"/></text:span><text:span text:style-name="T3"><text:s text:c="2"/>交換城市：</text:span><text:span text:style-name="T5"> <text:s text:c="15"/></text:span><text:span text:style-name="T3"><text:s text:c="2"/>交換日期：</text:span><text:span text:style-name="T5"> <text:s text:c="14"/></text:span><text:span text:style-name="T3"><text:s text:c="2"/>連絡電話：</text:span><text:span text:style-name="T5"> <text:s text:c="13"/></text:span></text:p>
      <text:p text:style-name="Standard"><text:span text:style-name="T3">機票費(原價，未計入補助折扣)：</text:span><text:span text:style-name="T5"> <text:s text:c="13"/></text:span><text:span text:style-name="T3"><text:s text:c="3"/>註冊費(原價，未計入補助折扣)：</text:span><text:span text:style-name="T5"> <text:s text:c="13"/></text:span></text:p>
      <text:p text:style-name="P2"/>
      <text:list xml:id="list535239679" text:style-name="WW8Num1">
        <text:list-item>
          <text:p text:style-name="P3">已繳交出差單<text:span text:style-name="T6"> <text:s text:c="3"/></text:span>□已繳交向校外申請補助證明文件<text:span text:style-name="T6"> <text:s text:c="3"/></text:span>□已繳交活動證明(邀請函) <text:s/></text:p>
        </text:list-item>
        <text:list-item>
          <text:p text:style-name="P3">已於校務資訊系統輸入銀行匯款帳號</text:p>
        </text:list-item>
      </text:list>
      <text:p text:style-name="Standard"><text:span text:style-name="T3">◎</text:span>核銷文件需<text:span text:style-name="T1">正本一份+影本兩份</text:span></text:p>
      <text:p text:style-name="Standard"><text:span text:style-name="T3">◎</text:span>已備妥之文件請於表格內打勾，不需準備之文件請於審查處註明原因。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Standard">文件名稱</text:p>
          </table:table-cell>
          <table:table-cell table:style-name="表格1.A1" office:value-type="string">
            <text:p text:style-name="Standard">申請補助者自行審查</text:p>
          </table:table-cell>
          <table:table-cell table:style-name="表格1.A1" office:value-type="string">
            <text:p text:style-name="Standard">國事部內負責人審查</text:p>
          </table:table-cell>
          <table:table-cell table:style-name="表格1.D1" office:value-type="string">
            <text:p text:style-name="Standard">國事部長審查</text:p>
          </table:table-cell>
        </table:table-row>
        <table:table-row table:style-name="表格1.1">
          <table:table-cell table:style-name="表格1.A1" office:value-type="string">
            <text:p text:style-name="Standard">出差單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出差旅費報告表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電子機票</text:p>
          </table:table-cell>
          <table:table-cell table:style-name="表格1.B4" table:number-rows-spanned="2" table:number-columns-spanned="3" office:value-type="string">
            <text:p text:style-name="P5">由出入境合併轉交會計室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代收轉付收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登機證( <text:s/>張)(需包含所有行程之登機證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國際會議註冊費收據(非邀請函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因公出國人員搭乘外國及航空班機申請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Standard">心得(電子檔+紙本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3.17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銷應準備文件：(不需準備之文件請於審查處註明原因)</dc:title>
    <meta:initial-creator>D000006275</meta:initial-creator>
    <meta:creation-date>2021-06-29T13:16:00</meta:creation-date>
    <dc:creator>GSCGUMIS5155</dc:creator>
    <dc:date>2021-06-29T13:16:00</dc:date>
    <meta:print-date>2011-04-18T15:13:00</meta:print-date>
    <meta:editing-cycles>2</meta:editing-cycles>
    <meta:document-statistic meta:table-count="1" meta:image-count="0" meta:object-count="0" meta:page-count="1" meta:paragraph-count="21" meta:word-count="311" meta:character-count="498" meta:non-whitespace-character-count="312"/>
    <meta:generator>NDC_ODF_Application_Tools/2.0.4$Windows_x86 LibreOffice_project/ae84f4ecbdc63779f9ccaecb5a4dddfbc057d305</meta:generator>
  </office:meta>
</office:document-meta>
</file>