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table:align="center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5.457cm"/>
    </style:style>
    <style:style style:name="表格1.C" style:family="table-column">
      <style:table-column-properties style:column-width="5.847cm"/>
    </style:style>
    <style:style style:name="表格1.D" style:family="table-column">
      <style:table-column-properties style:column-width="2.746cm"/>
    </style:style>
    <style:style style:name="表格1.1" style:family="table-row">
      <style:table-row-properties style:min-row-height="0.3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5cm" fo:keep-together="always"/>
    </style:style>
    <style:style style:name="表格1.3" style:family="table-row">
      <style:table-row-properties style:min-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5.709cm" fo:keep-together="always"/>
    </style:style>
    <style:style style:name="表格1.6" style:family="table-row">
      <style:table-row-properties style:min-row-height="1.406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37cm" fo:text-align="end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5" style:family="paragraph" style:parent-style-name="Standard">
      <style:paragraph-properties fo:margin-left="0.499cm" fo:margin-right="0.199cm" style:line-height-at-least="0.423cm" fo:text-align="center" style:justify-single-word="false" fo:text-indent="-0.3cm" style:auto-text-indent="false">
        <style:tab-stops>
          <style:tab-stop style:position="1.221cm"/>
        </style:tab-stops>
      </style:paragraph-properties>
    </style:style>
    <style:style style:name="P16" style:family="paragraph" style:parent-style-name="Standard">
      <style:paragraph-properties fo:margin-left="0cm" fo:margin-right="0.423cm" fo:text-align="end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style:text-underline-style="solid" style:text-underline-type="double" style:text-underline-width="auto" style:text-underline-color="font-color" style:font-name-asian="標楷體" style:language-asian="zh" style:country-asian="HK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language-asian="zh" style:country-asian="HK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長庚大學第</text:span><text:span text:style-name="T2">20</text:span><text:span text:style-name="T2">屆傑出校友選拔受推薦者同意書</text:span></text:p>
      <text:p text:style-name="P1">親愛的_________校友:</text:p>
      <text:p text:style-name="Standard"><text:span text:style-name="T7">由於您的</text:span><text:span text:style-name="T11">表現傑出，堪為學弟妹之表率。______學院特推薦您為長庚大學第</text:span><text:span text:style-name="T13">20</text:span><text:span text:style-name="T11">屆傑出校友候選人。為使</text:span><text:span text:style-name="T11">「</text:span><text:span text:style-name="T11">傑出校友遴選委員會</text:span><text:span text:style-name="T11">」</text:span><text:span text:style-name="T11">委員對您有更深一層的了解，惠請提供可供參考之傑出事蹟與貢獻。</text:span></text:p>
      <text:p text:style-name="P9"/>
      <text:p text:style-name="P11"><text:span text:style-name="T11">傑出校友遴選委員</text:span>會 敬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2">姓 <text:s/>名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1" office:value-type="string">
            <text:p text:style-name="P6">出 生 日 期</text:p>
          </table:table-cell>
          <table:table-cell table:style-name="表格1.D1" office:value-type="string">
            <text:p text:style-name="P6">性 別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/>
            <text:p text:style-name="P5">民國　 <text:s/>年 <text:s/>　月　　日</text:p>
          </table:table-cell>
          <table:table-cell table:style-name="表格1.D1" office:value-type="string">
            <text:p text:style-name="P5"><text:s/></text:p>
            <text:p text:style-name="P5">□男 <text:s/>□女</text:p>
          </table:table-cell>
        </table:table-row>
        <table:table-row table:style-name="表格1.3">
          <table:table-cell table:style-name="表格1.A1" table:number-rows-spanned="2" office:value-type="string">
            <text:p text:style-name="P13">最高學歷</text:p>
            <text:p text:style-name="P13">本校畢業</text:p>
          </table:table-cell>
          <table:table-cell table:style-name="表格1.B3" table:number-columns-spanned="3" office:value-type="string">
            <text:p text:style-name="P10"><text:span text:style-name="T8">民國 <text:s/>　 <text:s text:c="5"/>年 <text:s text:c="3"/>　　　 <text:s text:c="6"/>　 系(所) <text:s text:c="2"/>　　 <text:s text:c="10"/>組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4"><text:span text:style-name="T8">□大學部 <text:s text:c="8"/>□碩士班 <text:s text:c="8"/>□博士班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10">傑出事蹟與貢獻說明</text:span></text:p>
          </table:table-cell>
          <table:table-cell table:style-name="表格1.D1" table:number-columns-spanned="3" office:value-type="string">
            <text:p text:style-name="Standard"><text:span text:style-name="T9">(請以</text:span><text:span text:style-name="T4">條列式</text:span><text:span text:style-name="T9">敘述)</text:span></text:p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4"/>
            <text:p text:style-name="P16">簽章：＿＿＿＿＿＿＿＿日期：＿＿＿＿＿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3cm" fo:margin-right="2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第　屆傑出校友選拔受推薦者自我陳述表</dc:title>
    <dc:subject/>
    <meta:keyword/>
    <meta:initial-creator>cgu</meta:initial-creator>
    <meta:creation-date>2018-12-04T12:09:00</meta:creation-date>
    <dc:creator>User</dc:creator>
    <dc:date>2021-11-29T15:03:00</dc:date>
    <meta:editing-cycles>7</meta:editing-cycles>
    <meta:editing-duration>PT19M</meta:editing-duration>
    <meta:document-statistic meta:table-count="1" meta:image-count="0" meta:object-count="0" meta:page-count="1" meta:paragraph-count="17" meta:word-count="204" meta:character-count="296" meta:non-whitespace-character-count="219"/>
    <meta:generator>NDC_ODF_Application_Tools/2.0.4$Windows_x86 LibreOffice_project/ae84f4ecbdc63779f9ccaecb5a4dddfbc057d305</meta:generator>
  </office:meta>
</office:document-meta>
</file>