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style:min-row-height="1.8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5cm" fo:keep-together="auto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D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min-row-height="4.108cm"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3.455cm" fo:keep-together="always"/>
    </style:style>
    <style:style style:name="表格1.5" style:family="table-row">
      <style:table-row-properties style:min-row-height="1.669cm" fo:keep-together="always"/>
    </style:style>
    <style:style style:name="表格1.6" style:family="table-row">
      <style:table-row-properties style:min-row-height="6.752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2.117cm" fo:margin-right="0cm" fo:text-indent="-2.117cm" style:auto-text-indent="fals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4pt" fo:font-weight="bold" style:font-name-asian="標楷體" style:font-size-asian="14pt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3.933cm" svg:y="-0.575cm" svg:width="1.903cm" svg:height="1.08cm" draw:z-index="2"><draw:text-box><text:p text:style-name="P1">附件一</text:p></draw:text-box></draw:frame><draw:frame draw:style-name="fr2" draw:name="外框2" text:anchor-type="char" svg:x="15.81cm" svg:y="2.974cm" svg:width="1.482cm" svg:height="15.238cm" draw:z-index="1"><draw:text-box><text:p text:style-name="Standard"><text:span text:style-name="T13">表單流程：學生</text:span><text:span text:style-name="T5">↓</text:span><text:span text:style-name="T13">導師</text:span><text:span text:style-name="T5">↓系主任↓資格審查↓甄選委員會甄選↓醫學系存查</text:span><text:span text:style-name="T13">。</text:span></text:p></draw:text-box></draw:frame>長庚大學醫學系醫師科學家培育計畫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學號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系主任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導師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table:number-rows-spanned="2" office:value-type="string">
            <text:p text:style-name="P3">資</text:p>
            <text:p text:style-name="P3">格</text:p>
            <text:p text:style-name="P3">審</text:p>
            <text:p text:style-name="P3">查</text:p>
          </table:table-cell>
          <table:table-cell table:style-name="表格1.A3" office:value-type="string">
            <text:p text:style-name="P3">審查資料</text:p>
          </table:table-cell>
          <table:table-cell table:style-name="表格1.C3" table:number-columns-spanned="2" office:value-type="string">
            <text:p text:style-name="P7"><text:span text:style-name="T9">□</text:span><text:span text:style-name="T8"> </text:span><text:span text:style-name="T6">繳交齊全</text:span></text:p>
            <text:p text:style-name="P7"><text:span text:style-name="T9">□</text:span><text:span text:style-name="T8"> </text:span><text:span text:style-name="T6">尚缺繳_____________________ <text:s text:c="2"/>_____________________________</text:span></text:p>
            <text:p text:style-name="P2">____________________________</text:p>
            <text:p text:style-name="P2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報名資格</text:p>
          </table:table-cell>
          <table:table-cell table:style-name="表格1.D1" table:number-columns-spanned="2" office:value-type="string">
            <text:p text:style-name="P7"><text:span text:style-name="T9">□</text:span><text:span text:style-name="T8"> </text:span><text:span text:style-name="T6">符合規定</text:span></text:p>
            <text:p text:style-name="P2"><text:span text:style-name="T12">□ </text:span>不符合規定 <text:s text:c="4"/></text:p>
          </table:table-cell>
          <table:covered-table-cell/>
        </table:table-row>
        <table:table-row table:style-name="表格1.5">
          <table:table-cell table:style-name="表格1.D1" table:number-columns-spanned="4" office:value-type="string">
            <text:p text:style-name="P3">甄 <text:s/>選 <text:s/>委 <text:s/>員 <text:s/>會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6"><draw:frame draw:style-name="fr3" draw:name="外框3" text:anchor-type="char" svg:x="0cm" svg:y="0.206cm" svg:width="14.817cm" svg:height="6.35cm" draw:z-index="0"><draw:text-box><text:p text:style-name="Standard"><text:span text:style-name="T6">甄選日期：</text:span></text:p><text:p text:style-name="Standard"><text:span text:style-name="T10">通過</text:span><text:span text:style-name="T14"> <text:s/></text:span><text:span text:style-name="T10">□</text:span></text:p><text:p text:style-name="P9">不通過□</text:p><text:p text:style-name="P9">不通過理由：</text:p><text:p text:style-name="P9"/><text:p text:style-name="P9"/><text:p text:style-name="P9"/><text:p text:style-name="P8"><text:span text:style-name="T10">主任：</text:span></text:p></draw:text-box></draw:frame></text:p>
          </table:table-cell>
          <table:covered-table-cell/>
          <table:covered-table-cell/>
          <table:covered-table-cell/>
        </table:table-row>
      </table:table>
      <text:p text:style-name="P10"><text:span text:style-name="T1">說明：一、請檢附規定需繳交之審查資料。</text:span></text:p>
      <text:p text:style-name="P10"><text:span text:style-name="T2"><text:s text:c="6"/></text:span><text:span text:style-name="T1">二、提供甄選名額得不足額錄取。</text:span></text:p>
      <text:p text:style-name="P10"><text:span text:style-name="T2"><text:s text:c="6"/></text:span><text:span text:style-name="T1">三、本表醫學系應妥為保存兩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學生修讀學、碩士學程申請表</dc:title>
    <meta:initial-creator>長庚大學教務處</meta:initial-creator>
    <meta:creation-date>2020-10-27T09:03:00</meta:creation-date>
    <dc:creator>GSCGUMIS5155</dc:creator>
    <dc:date>2020-10-27T09:03:00</dc:date>
    <meta:print-date>2011-01-18T13:58:00</meta:print-date>
    <meta:editing-cycles>2</meta:editing-cycles>
    <meta:document-statistic meta:table-count="1" meta:image-count="0" meta:object-count="0" meta:page-count="1" meta:paragraph-count="27" meta:word-count="177" meta:character-count="286" meta:non-whitespace-character-count="252"/>
    <meta:generator>NDC_ODF_Application_Tools/2.0.4$Windows_x86 LibreOffice_project/ae84f4ecbdc63779f9ccaecb5a4dddfbc057d305</meta:generator>
  </office:meta>
</office:document-meta>
</file>