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196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249cm"/>
    </style:style>
    <style:style style:name="表格1.J" style:family="table-column">
      <style:table-column-properties style:column-width="3.034cm"/>
    </style:style>
    <style:style style:name="表格1.K" style:family="table-column">
      <style:table-column-properties style:column-width="3.681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5" style:family="table-row">
      <style:table-row-properties style:min-row-height="1.976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6.593cm" fo:keep-together="auto"/>
    </style:style>
    <style:style style:name="表格1.10" style:family="table-row">
      <style:table-row-properties style:min-row-height="0.483cm" fo:keep-together="auto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494cm" fo:text-align="justify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fo:line-height="0.494cm" fo:orphans="2" fo:widows="2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margin-left="1cm" fo:margin-right="0cm" fo:text-indent="-1cm" style:auto-text-indent="false" style:snap-to-layout-grid="false"/>
    </style:style>
    <style:style style:name="P17" style:family="paragraph" style:parent-style-name="Standard" style:list-style-name="WW8Num1">
      <style:paragraph-properties fo:margin-left="1cm" fo:margin-right="0cm" fo:text-indent="-1cm" style:auto-text-indent="false" style:snap-to-layout-grid="false"/>
      <style:text-properties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1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font-name-asian="標楷體" style:language-asian="zh" style:country-asian="HK" style:font-name-complex="標楷體"/>
    </style:style>
    <style:style style:name="T9" style:family="text">
      <style:text-properties style:language-asian="zh" style:country-asian="HK"/>
    </style:style>
    <style:style style:name="T10" style:family="text">
      <style:text-properties style:text-underline-style="solid" style:text-underline-type="double" style:text-underline-width="auto" style:text-underline-color="font-color" style:font-name-asian="標楷體"/>
    </style:style>
    <style:style style:name="T11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12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第20屆長庚大學傑出校友選拔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姓</text:p>
            <text:p text:style-name="P1"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性</text:p>
            <text:p text:style-name="P1">別</text:p>
          </table:table-cell>
          <table:table-cell table:style-name="表格1.A1" table:number-columns-spanned="3" office:value-type="string">
            <text:p text:style-name="P10"><text:span text:style-name="T7">□</text:span>男</text:p>
            <text:p text:style-name="P10"><text:span text:style-name="T7">□</text:span>女</text:p>
          </table:table-cell>
          <table:covered-table-cell/>
          <table:covered-table-cell/>
          <table:table-cell table:style-name="表格1.A1" office:value-type="string">
            <text:p text:style-name="P1">出生</text:p>
            <text:p text:style-name="P1">日期</text:p>
          </table:table-cell>
          <table:table-cell table:style-name="表格1.A1" table:number-columns-spanned="3" office:value-type="string">
            <text:p text:style-name="P10">民國　　年　　月　　日</text:p>
          </table:table-cell>
          <table:covered-table-cell/>
          <table:covered-table-cell/>
          <table:table-cell table:style-name="表格1.K1" table:number-rows-spanned="4" office:value-type="string">
            <text:p text:style-name="P9">︵</text:p>
            <text:p text:style-name="P9">請</text:p>
            <text:p text:style-name="P9">貼</text:p>
            <text:p text:style-name="P9">二</text:p>
            <text:p text:style-name="P9">吋</text:p>
            <text:p text:style-name="P9">半</text:p>
            <text:p text:style-name="P9">身</text:p>
            <text:p text:style-name="P9">照</text:p>
            <text:p text:style-name="P9">片</text:p>
            <text:p text:style-name="P9">︶</text:p>
          </table:table-cell>
        </table:table-row>
        <table:table-row table:style-name="表格1.2">
          <table:table-cell table:style-name="表格1.A1" table:number-rows-spanned="3" office:value-type="string">
            <text:p text:style-name="P3">最</text:p>
            <text:p text:style-name="P3">高</text:p>
            <text:p text:style-name="P3">學</text:p>
            <text:p text:style-name="P3">歷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3">本校</text:p>
            <text:p text:style-name="P3">畢業</text:p>
            <text:p text:style-name="P3">年度</text:p>
            <text:p text:style-name="P3">系所</text:p>
            <text:p text:style-name="P3">組別</text:p>
          </table:table-cell>
          <table:table-cell table:style-name="表格1.A1" table:number-columns-spanned="7" office:value-type="string">
            <text:p text:style-name="P10">民國　　年　　　　　　　　　　□大學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7" office:value-type="string">
            <text:p text:style-name="P10">民國　　年　　　　　　　　　　□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7" office:value-type="string">
            <text:p text:style-name="P10">民國　　年　　　　　　　　　　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通</text:p>
            <text:p text:style-name="P1">訊</text:p>
            <text:p text:style-name="P1">地</text:p>
            <text:p text:style-name="P1">址</text:p>
          </table:table-cell>
          <table:table-cell table:style-name="表格1.B5" table:number-columns-spanned="7" office:value-type="string">
            <text:p text:style-name="P12"><text:span text:style-name="T7">□□□</text:span>-<text:span text:style-name="T7">□□</text:span></text:p>
            <text:p text:style-name="P11">(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聯</text:p>
            <text:p text:style-name="P5">絡</text:p>
            <text:p text:style-name="P5">電</text:p>
            <text:p text:style-name="P5">話</text:p>
          </table:table-cell>
          <table:table-cell table:style-name="表格1.K1" table:number-rows-spanned="2" table:number-columns-spanned="2" office:value-type="string">
            <text:p text:style-name="P7">Email：</text:p>
            <text:p text:style-name="P7">手機：</text:p>
            <text:p text:style-name="P7">公司：</text:p>
            <text:p text:style-name="P7">自宅：</text:p>
            <text:p text:style-name="P7">傳真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永</text:p>
            <text:p text:style-name="P1">久</text:p>
            <text:p text:style-name="P1">地</text:p>
            <text:p text:style-name="P1">址</text:p>
          </table:table-cell>
          <table:table-cell table:style-name="表格1.B5" table:number-columns-spanned="7" office:value-type="string">
            <text:p text:style-name="P13"><text:span text:style-name="T7">□</text:span>同上（不必重填）</text:p>
            <text:p text:style-name="P13"><text:span text:style-name="T7">□□□</text:span>-<text:span text:style-name="T7">□□</text:span></text:p>
            <text:p text:style-name="P11">(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現</text:p>
            <text:p text:style-name="P3">職</text:p>
          </table:table-cell>
          <table:table-cell table:style-name="表格1.B7" table:number-columns-spanned="10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經</text:p>
            <text:p text:style-name="P3">歷</text:p>
          </table:table-cell>
          <table:table-cell table:style-name="表格1.B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傑</text:p>
            <text:p text:style-name="P3">出</text:p>
            <text:p text:style-name="P3">事</text:p>
            <text:p text:style-name="P3">蹟</text:p>
            <text:p text:style-name="P3">與</text:p>
            <text:p text:style-name="P3">貢</text:p>
            <text:p text:style-name="P3">獻</text:p>
          </table:table-cell>
          <table:table-cell table:style-name="表格1.B7" table:number-columns-spanned="10" office:value-type="string">
            <text:p text:style-name="P15"><text:span text:style-name="T6">(請以</text:span><text:span text:style-name="T8">條列式</text:span><text:span text:style-name="T6">敘述對國家、社會或母校等具體貢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附件</text:p>
          </table:table-cell>
          <table:table-cell table:style-name="表格1.B7" table:number-columns-spanned="10" office:value-type="string">
            <text:p text:style-name="P15"><text:span text:style-name="T4">□</text:span><text:span text:style-name="T6">個人簡歷資料</text:span><text:span text:style-name="T4">(</text:span><text:span text:style-name="T6">必附</text:span><text:span text:style-name="T4">)</text:span></text:p>
            <text:p text:style-name="P15"><text:span text:style-name="T4">□</text:span><text:span text:style-name="T6">傑出事蹟與貢獻</text:span><text:span text:style-name="T4">佐證資料(</text:span><text:span text:style-name="T6">必附，</text:span><text:span text:style-name="T4">例如：獎狀、獎牌、證書等)</text:span></text:p>
            <text:p text:style-name="P15"><text:span text:style-name="T4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推</text:p>
            <text:p text:style-name="P3">薦</text:p>
            <text:p text:style-name="P3">單</text:p>
            <text:p text:style-name="P3">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3">推</text:p>
            <text:p text:style-name="P3">薦</text:p>
            <text:p text:style-name="P3">單</text:p>
            <text:p text:style-name="P3">位</text:p>
            <text:p text:style-name="P3">意</text:p>
            <text:p text:style-name="P3">見</text:p>
          </table:table-cell>
          <table:table-cell table:style-name="表格1.B7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日</text:p>
            <text:p text:style-name="P3">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注意事項：</text:p>
      <text:list xml:id="list1889633963" text:style-name="WW8Num1">
        <text:list-item>
          <text:p text:style-name="P17">欄位勾選請以■標示。</text:p>
        </text:list-item>
        <text:list-item>
          <text:p text:style-name="P16"><text:span text:style-name="T10">本校畢業年度系所組別</text:span><text:span text:style-name="T2">欄位請依</text:span><text:span text:style-name="T10">目前名稱</text:span><text:span text:style-name="T2">填寫，如生醫所（原基醫所）</text:span></text:p>
        </text:list-item>
        <text:list-item>
          <text:p text:style-name="P16"><text:span text:style-name="T2">本推薦表請於</text:span><text:span text:style-name="T11">1</text:span><text:span text:style-name="T11">11</text:span><text:span text:style-name="T11">年2月底前</text:span><text:span text:style-name="T2">，寄（送）至長庚大學秘書室彙辦。</text:span></text:p>
        </text:list-item>
      </text:list>
      <text:p text:style-name="P19"><text:span text:style-name="T2">聯絡資訊：電話03-2118800分機5426</text:span><text:span text:style-name="T2">/3988</text:span><text:span text:style-name="T2">，Email：shinhuei</text:span><text:span text:style-name="T2">5426</text:span><text:span text:style-name="T2">@cg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gu</meta:initial-creator>
    <meta:creation-date>2018-12-04T12:08:00</meta:creation-date>
    <dc:creator>User</dc:creator>
    <dc:date>2021-11-29T13:53:00</dc:date>
    <meta:print-date>2011-12-12T15:33:00</meta:print-date>
    <meta:editing-cycles>8</meta:editing-cycles>
    <meta:editing-duration>PT50M</meta:editing-duration>
    <meta:document-statistic meta:table-count="1" meta:image-count="0" meta:object-count="0" meta:page-count="1" meta:paragraph-count="87" meta:word-count="313" meta:character-count="415" meta:non-whitespace-character-count="373"/>
    <meta:generator>NDC_ODF_Application_Tools/2.0.4$Windows_x86 LibreOffice_project/ae84f4ecbdc63779f9ccaecb5a4dddfbc057d305</meta:generator>
  </office:meta>
</office:document-meta>
</file>